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unos_pravila_za_knjizenje"/>(APP Help) Unos pravila za knjizenje<text:bookmark-end text:name="app_help_unos_pravila_za_knjizenje"/></text:h>
      <text:p text:style-name="Text_20_body">
<text:span text:style-name="Strong_20_Emphasis">UNOS PRAVILA ZA KNJIZENJE</text:span></text:p>
      <text:p text:style-name="Text_20_body">Svako pravilo za knjizenje se unosi na isti nacin. Ekran je podeljen  
na dva dela, pri cemu se u gornjrm delu prikazuju skracenice koje se  
mogu koristiti u toku unosa, a u donjem delu je samo pravilo. Spisak  
skradjenica se menja, u zavisnosti od objekata koji se trenutno unosi  
(konto, opis, duguje, potrazuje. U tekstualnim objektima (konto, opis,
..) skracenice se prikazuju u zagradama (na primer, &lt;K&gt;). Tada se     
rezultujuci tekst dobija tako sto se umesto oznake ubaci odgovarajuci 
tekst. Na primer, ako je za konto magacina defisan niz “001”, a u     
pravilu za konto pise “130&lt;M&gt;”, onda ce prilikom knjizenja tu pisati  
“130001”. Numericka polja (na primer, duguje i potrazuje) nemaju      
skradjenice vec promenljive. Promenljive se pisu bez zagrada i mogu se 
koristiti osnovne racunske operacije. Na primer, ako se stavi samo V, 
kao rezultat se dobija vrednost fakture, a V*1.2 je vrednost fakture  
uvecana za 20 procenata. Ispravnost konta i izraza se NE provera      
prilikom unosa, vec prilikom kasnijeg generisanja naloga i tada ce    
biti prijavljene eventulne greske.                                    </text:p>
      <text:p text:style-name="Text_20_body">Ovako uneta pravila se direktno preslikavaju u stavke naloga pri      
kasnijem kontiranju dokumenata. Postoji i veoma vazna mogucnost       
definisanja parametara u pravilu za knjizenju. Svi parametri se moraju
definisati na pocetku pravila, ispred svih ostalih stavki. U polje    
KONTO za pravilo se unosi ”&lt;A&gt;”, obavezno velikim slovima. U OPIS se  
unosi opis parametra koji se trazi i u DUGUJE naziv promenljive u     
kojoj ce se cuvati uneta vrednost. Evo primera: neka je definisano    
sledece pravilo. U principu bi to trebalo da bude korisnicki sablon,  
ali moze i pravilo za fakturu i slicno. Kada se startuje ovakvo       
pravilo, prvo se na ekranu ispisuje maska za unos podataka u koju     
treba uneti trazenu vrednost. Zatim je uneta vrednost dostupna preko  
promenljive D i moze se koristiti kao i sve druge promenljive. Ovako  
definisane promenljive mogu da sadrze brojeve koji se mogu koristiti u
izrazima na dugovnoj ili potraznoj strani stavki naloga. Ukoliko se   
promenljiva stavi u zagrade, onda se radi o promenljivoj koja menja   
tekst unutar opisa. Na primer, stavka moze da glasi:                  </text:p>
      <text:p text:style-name="Text_20_body">&lt;A&gt;  Unesi broj fakture:  &lt;F&gt;                                         </text:p>
      <text:p text:style-name="Text_20_body">Kasnije se u stavkama moze pisati opis “Faktura br.&lt;F&gt;”. Napomena:    
”&lt;F&gt;” se obavezno mora pisati velikim slovima.                        </text:p>
      <text:p text:style-name="Text_20_body">KONTO   OPIS             DUGUJE  POTRAZUJE                            
——- ————- ———- ———
&lt;A&gt;     Unesite vred: d                                               
&lt;A&gt;     Unesite dok.: &lt;F&gt;                                             
!                     d := d+100                                      
2011    Prenos &lt;F&gt;    d                                               
2012    Prenos &lt;F&gt;                d                                   </text:p>
      <text:p text:style-name="Text_20_body">Umesto oznake ”&lt;A&gt;” moze se koristiti i znak ”?”. Deo ispod ucitavanja
podataka (pocinje znakom ”!”) koristi se za razna izracunavanja. U    
DUGUJE polje se upisuje proizvoljan matematicki izraz koji se kod     
poziva pravila izracunava. U kreiranju slozenijih sablona moze se     
koristiti i veoma korisna funkcija GsK koja vraca trenutno stanje     
nekog konta. Na primer, GsK(“2010”) vraca trenutni saldo konta 2010.  
Ako se navede u obliku GsK(“2010”, “D”), vraca samo dugovnu stranu, a 
GsK(“2010”, “P”) vraca samo potraznu stranu. Ukoliko se navede i treci
parametar, moze se dobiti stanje konta zakljucno sa nekim datumom. Na 
primer, GsK(“2010”,”D”,”20.10.00”) vraca dugovni saldo zakljucno sa   
20. oktobrom.                                                         </text:p>
      <text:p text:style-name="Text_20_body">U pravilima se mogu koristiti promenljive prikazane u gornjem delu    
ekrana, kao i sve osnovne matematicke operacije. Na primer, u izlaznim
fakturama se moze pisati PV-R i to oznacava prodajnu vrednost umanjenu
za rabat. Neke promenljive imaju ispred sebe oznaku “*” koja oznacava 
da se osim navedenog imena mogu koristiti i imena po tipovima         
artikala. Na primer, ako je u prozoru dostupna promenljiva *PV, moze  
se koristiti samo PV, ali i APV, BPV, … Evo spiska znacenja:        </text:p>
      <text:p text:style-name="Text_20_body">PV  - Prodajna vrednost fakture (Sve zajedno)                         
APV - Prodajna vrednost akciznih proizvoda na fakturi (Akc.proizvodi).
BPV - Prodajna vrednost robe bez poreza (Bez poreza)                  
KPV - Prodajna vrednost kartica (Kartice)                             
XPV - Prodajna vrednost artikala sa obicnim porezom (Roba)            
UPV - Prodajna vrednost artikala koji su oznceni kao usluge (Usluge)  
PPV - Prodajna vrednost sopstvenih proizvoda (Proizvodi)              </text:p>
      <text:p text:style-name="Text_20_body">Slicno znacenje imaju *NV, *V, …</text:p>
      <text:p text:style-name="Text_20_body">U definisanju pravila je moguce koristiti uslovnu naredbu, za to se   
koriste naredbe !IF i !ENDIF. Na primer:                              </text:p>
      <text:p text:style-name="Text_20_body">KONTO   OPIS             DUGUJE  POTRAZUJE                            
——- ————- ———- ———
!                     x := 1                                          
!                     y := 0                                          
!IF                   x &gt; 0                 Ŀ                        
1000                  v                      �                        
2000                  v                      �                        
!ENDIF                                      ��                        
!IF                   y &gt; 0                 Ŀ                        
3000                  v                      �                        
!ENDIF                                      ��                        
4000                  v                                               </text:p>
      <text:p text:style-name="Text_20_body">U prethodnom primeru se prvo definisu promenljive X i Y. Zatim se u   
nastavku ispituje vrednost promenljive X. Ako je vrednost veca od     
nule, primenjuju se stavke do prvog ENDIF (konta 1000 i 2000). Zatim  
se ispituje vrednost promenljive Y. Ako je ona pozitivna, izvrsava se 
stavka konto 3000. Stavka sa kontom 4000 se svakako izvrsava, jer je  
izvan uslovne naredbe.                                                </text:p>
      <text:p text:style-name="Text_20_body">U okviru uslova za proveru mogu se koristiti i promenljive koje se    
pojavljuju u polju KONTO. Tada se ta promenljiva mora staviti u znake 
navoda. Na primer:                                                    </text:p>
      <text:p text:style-name="Text_20_body">!IF        ”&lt;M&gt;” == “VP”</text:p>
      <text:p text:style-name="Text_20_body">Evo i ostalih komandi koje se mogu koristiti.                         </text:p>
      <text:p text:style-name="Text_20_body"><text:span text:style-name="Strong_20_Emphasis">F2</text:span> - Unos nove stavke pravila. Isti efekat se dobija i sa <text:span text:style-name="Strong_20_Emphasis">Space</text:span>.</text:p>
      <text:p text:style-name="Text_20_body"><text:span text:style-name="Strong_20_Emphasis">F3</text:span> - Brisanje stavke naloga.                                       </text:p>
      <text:p text:style-name="Text_20_body"><text:span text:style-name="Strong_20_Emphasis">F6</text:span> - Kopiranje stavke pravila.                                     </text:p>
      <text:p text:style-name="Text_20_body"><text:span text:style-name="Strong_20_Emphasis">Shift-F6</text:span> - Kopiranje stavke, zamenjuju se dugovna i potrazna       
strana.                                                               </text:p>
      <text:p text:style-name="Text_20_body"><text:span text:style-name="Strong_20_Emphasis">Alt-F6</text:span> - Kopiranje stavke, bez dugovne i potrazne strane.          </text:p>
      <text:p text:style-name="Text_20_body"><text:span text:style-name="Strong_20_Emphasis">F9</text:span> - Pregled kontnog plana i odgovarajuceg konta.                  </text:p>
      <text:p text:style-name="Text_20_body"><text:span text:style-name="Strong_20_Emphasis">TAB</text:span>, <text:span text:style-name="Strong_20_Emphasis">A</text:span> - Da li ce se traziti analiticka stavka.                 </text:p>
      <text:p text:style-name="Text_20_body"><text:span text:style-name="Strong_20_Emphasis">Insert</text:span> - Umetanje stavke na tekucu poziciju u pravilim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