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koloska_taksa_-_sastav_artikla"/>(APP Help) Ekoloska taksa - sastav artikla<text:bookmark-end text:name="app_help_ekoloska_taksa_-_sastav_artikla"/></text:h>
      <text:p text:style-name="Text_20_body">
<text:span text:style-name="Strong_20_Emphasis">EKOLOSKA TAKSA - SASTAV ARTIKLA</text:span></text:p>
      <text:p text:style-name="Text_20_body">Ukoliko se artikal sastoji iz vise delova od kojih neki imaju         
razlicite ekoloske takse, ova opcija sluzi za definisanje sastavnih   
delova artikla i odgovarajucih tezina i tarifa. Koriste se sledece    
komande:                                                              </text:p>
      <text:p text:style-name="Text_20_body">F2 - Upis novog dela. Zadaje se naziv dela, tarifa i tezina. Zbir     
tezina svih delova po artiklu mora biti jednak tezini samo artikla.   </text:p>
      <text:p text:style-name="Text_20_body">F3 - Brisanje dela.                                                   </text:p>
      <text:p text:style-name="Text_20_body">F4 - Izmena podataka o del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