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avila_za_knj.-pocetno_stanje"/>(APP Help) Pravila za knj.-pocetno stanje<text:bookmark-end text:name="app_help_pravila_za_knj.-pocetno_stanje"/></text:h>
      <text:p text:style-name="Text_20_body">
<text:span text:style-name="Strong_20_Emphasis">PRAVILA ZA KNJIZENJE - POCETNO STANJE</text:span></text:p>
      <text:p text:style-name="Text_20_body">Ovo pravilo regulise automatski prenos pocetnog stanja u narednu      
godinu. Moze se prenositi samo saldo ili kompletan promet. Od         
parametara se zadaje vremenski interval (pocetak i kraj godine koja se
prenosi), a zatim se podesavaju tri opcije koje odredjuju da li se     
pocetno stanje razdvaja po analitici i sektorima i projektima. Naime, 
ako je na nekom kontu definisana analitika i postoje posebna knjizenja
na razne partnere, takav konto ce biti prenet po saldu svakog         
pojedinacnog partnera. Slicno je i za sektore/projekte.               </text:p>
      <text:p text:style-name="Text_20_body">Ukoliko postoje devizna konta, program automatski generise preseke i  
deviznih konta, paralelno sa dinarskim. Ali, ako se nalog pocetnog    
stanja generise u obicnom registratoru, sve devizne stavke se         
ignorisu. Ukoliko se pocetno stanje generise u deviznom registratoru, 
generisu se i devizne stavke, s tim sto se kurs naknadno odredjuje na  
osnovu dinarskog i deviznog salda. Na primer, ako je saldo deviznog   
konta 6000 dinara i 100 usd, bice prenete obe vrednosti, a za kurs ce 
biti uzeto 6000/100=60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