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-nivelacije"/>(APP Help) Pravila za knj.-nivelacije<text:bookmark-end text:name="app_help_pravila_za_knj.-nivelacije"/></text:h>
      <text:p text:style-name="Text_20_body">
<text:span text:style-name="Strong_20_Emphasis">PRAVILA ZA KNJIZENJE - NIVELACIJE</text:span></text:p>
      <text:p text:style-name="Text_20_body">Pravila za nivelacije se zadaju za veleprodaju i maloprodaju, s tim   
sto se kod maloprodaje zadaju i pravila za knjizenje odgovarajucih    
poreza.                                                               </text:p>
      <text:p text:style-name="Text_20_body">Posebnu situaciju cini potreba za razvrstavanjem nivelacije po kontima
artikala. Tada se zadaje pravilo za knjizenje artikala po kontima.    </text:p>
      <text:p text:style-name="Text_20_body">Promenljive koje imaju prefiks “*” mogu imati varijante A, B ili X. Na
primer, PNIV, APNIV, BPNIV i XPNIV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