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.-interni_nalozi"/>(APP Help) Pravila za knj.-interni nalozi<text:bookmark-end text:name="app_help_pravila_za_knj.-interni_nalozi"/></text:h>
      <text:p text:style-name="Text_20_body">
<text:span text:style-name="Strong_20_Emphasis">PRAVILA ZA KNJIZENJE - INTERNI NALOZI</text:span></text:p>
      <text:p text:style-name="Text_20_body">Pravila za knjizenje internih naloga se zadaju za svaki registrator   
posebno. Svako pravilo ima sledece elemente:                          </text:p>
      <text:p text:style-name="Text_20_body">- Dokument: osnovne stavke vezane za osnovni dokument (interni nalog).
Promenljive oznacene sa “*” mogu imati prefikse A, B ili X.           </text:p>
      <text:p text:style-name="Text_20_body">- Porezi: kontiranje poreza na nalogu.                                </text:p>
      <text:p text:style-name="Text_20_body">- Artikli: ukoliko je potrebno, svi artikli se rasporedjuju po        
definisanim kontima i ovde se zadaju pravila za svaku grupu artikala. </text:p>
      <text:p text:style-name="Text_20_body">- Poreske tarife: u slucaju da nalog ima pridruzenu kalkulaciju (na   
primer, prenos iz veleprodaje u maloprodaju) koja ima porez, ovde se  
zadaju stavovi za knjizenje poreza.                                   </text:p>
      <text:p text:style-name="Text_20_body"><text:span text:style-name="Strong_20_Emphasis">F6</text:span> - Kopiranje pravila. Ova komanda se koristi u kombinaciji sa    
Shift-F6.                                                             </text:p>
      <text:p text:style-name="Text_20_body"><text:span text:style-name="Strong_20_Emphasis">Alt-W</text:span> - Kopiranje pravila u clipboard.                             </text:p>
      <text:p text:style-name="Text_20_body"><text:span text:style-name="Strong_20_Emphasis">Alt-R</text:span> - Ucitavanje pravila iz clipboar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