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ursne_razlike_-_pravilo"/>(APP Help) Kursne razlike - pravilo<text:bookmark-end text:name="app_help_kursne_razlike_-_pravilo"/></text:h>
      <text:p text:style-name="Text_20_body">
<text:span text:style-name="Strong_20_Emphasis">PRAVILO ZA KNJIZENJE KURSNIH RAZLIKA</text:span></text:p>
      <text:p text:style-name="Text_20_body">Ovo pravilo se koristi kod knjizenja kursnih razlika koje se          
pojavljuju na deviznim kontima. Knjizi se kursna razlika koja se      
dobija kao razlika dinarskog salda odgovarajuceg konta i deviznog     
salda istog konta po kursu iz kursne lis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