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nta_raznih_objekata"/>(APP Help) Konta raznih objekata<text:bookmark-end text:name="app_help_konta_raznih_objekata"/></text:h>
      <text:p text:style-name="Text_20_body">
<text:span text:style-name="Strong_20_Emphasis">KONTA RAZNIH OBJEKATA</text:span></text:p>
      <text:p text:style-name="Text_20_body">U okviru automatskog knjizenja u glavnoj knjizi pojavljuje se potreba 
za definisanjem konta nekih objekata. Na primer, konta poreza,        
partnera sa satusom OSTALO, … Sva ova konta se mogu definisati iz   
odgovarajucih opcija van glavne knjige, ali je daleko jednostavnije   
sve to uraditi koriscenjem ove opcije: na jednom mestu su svi objekti 
za koje je potrebno definisati konto.                                 </text:p>
      <text:p text:style-name="Text_20_body">POREZI - U okviru ove opcije definise se konto za svaki porez iz      
tabele poreza.                                                        </text:p>
      <text:p text:style-name="Text_20_body">POREZI PO OBJEKTIMA - Ako je potrebno voditi poreze na posebnim       
kontima za posebne objekte (na primer, firma ima vise prodavnica),    
onda se porezi mogu posebno definisati i za svaki prodajni objekat    
posebno.                                                              </text:p>
      <text:p text:style-name="Text_20_body">KONTA OBJEKATA - Svaki magacin/prodavnica ima svoj konto koji se      
koristi kod knjizenja. Komandom F4 se ovde mogu definisati i dimenzije
po svakom objektu.                                                    </text:p>
      <text:p text:style-name="Text_20_body">KONTO PARTNERA - Za sve partnere koji imaju status “Ostalo” treba     
definisati konto. Da bi bili lakse uocljivi, takvi partneri sa        
nedefinisanim kontom su obelezeni posebnom bojom u tabel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