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glavna_knjiga_-_zakonski_kon.plan"/>(APP Help) Glavna knjiga - zakonski kon.plan<text:bookmark-end text:name="app_help_glavna_knjiga_-_zakonski_kon.plan"/></text:h>
      <text:p text:style-name="Text_20_body">
<text:span text:style-name="Strong_20_Emphasis">ZAKONSKI KONTNI PLAN</text:span></text:p>
      <text:p text:style-name="Text_20_body">Ova tabela sadrzi zakonski kontni plan. Koriscenjem komande Enter     
mozete izabrani konto (ili sva selektovana konta) iskopirati u tekuci 
kontni plan.                                                          </text:p>
      <text:p text:style-name="Text_20_body">F2 - Selekcija svih konta iz zakonskog kontnog plana                  </text:p>
      <text:p text:style-name="Text_20_body">F3 - Ponistavanje selekcije svih konta                                </text:p>
      <text:p text:style-name="Text_20_body">F5 - Stampa zakonskog kontnog plana                                   </text:p>
      <text:p text:style-name="Text_20_body">Space - Selekcija tekuceg konta. Na isti nacin se ponistava selekcija.</text:p>
      <text:p text:style-name="Text_20_body">Tab - Selekcija grupe konta sa istim prefiksom. Na primer, ako je     
kursor na kontu 000, selektuju se konta 000, 0001, 00012, … Ista    
komanda ponistava ovu selekciju                                       </text:p>
      <text:p text:style-name="Text_20_body">Enter - Kopiranje izabranih konta u tekuci kontni pl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