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ruto_bilans"/>(APP Help) Bruto bilans<text:bookmark-end text:name="app_help_bruto_bilans"/></text:h>
      <text:p text:style-name="Text_20_body">
<text:span text:style-name="Strong_20_Emphasis">BRUTO BILANS</text:span> - Klasican bruto bilans. Za zadati period i sva ili   
konta u odredjenom opsegu, daje se saldo svih konta. Posebno se        
izdvajaju trocifrene grupe i na kraju se daju klase (jednocifrena     
konta). Opciono se mogu zadati dimenzije po kojima treba selektovati  
knjizenja. Opcija DEVIZNI IZVESTAJ daje izvestaj u deviz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