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automatsko_kontiranje_dokumenata"/>(APP Help) Automatsko kontiranje dokumenata<text:bookmark-end text:name="app_help_automatsko_kontiranje_dokumenata"/></text:h>
      <text:p text:style-name="Text_20_body">
<text:span text:style-name="Strong_20_Emphasis">AUTOMATSKO KONTIRANJE DOKUMENTACIJE</text:span></text:p>
      <text:p text:style-name="Text_20_body">Kontiranje svih dokumenata u programu moze se izvesti automatski.     
Koriscenjem ove opcije dokumenta se automatski kontiraju prema        
pravilima (sablonu) koji zadaje korisnik.                             </text:p>
      <text:p text:style-name="Text_20_body">Prvo treba izabrati dokumenta koja treba kontirati. Izbor je sledeci: </text:p>
      <text:p text:style-name="Text_20_body">- IZLAZNE FAKTURE                                                     
- IZLAZNE FAKTURE za proizvodnju                                      
- ULAZNE FAKTURE                                                      
- ULAZNE FAKTURE za proizvodnju                                       
- IZVODI SPP                                                          
- PROIZVODNI NALOZI                                                   
- INTERNI NALOZI                                                      
- VELEPRODAJNE NIVELACIJE                                             
- MALOPRODAJNE NIVELACIJE                                             
- BLAGAJNA                                                            
- OBRACUNI ZARADA                                                     
- KORISNICKI SABLONI                                                  
- POCETNO STANJE                                                      
- PREUZIMANJE POC.STANJA                                              </text:p>
      <text:p text:style-name="Text_20_body">Kad se izabere tip dokumenta, bira se konkretan dokument iz spiska    
svih dokumenata u sistemu. Dokumenti oznaceni sa “K” su vec kontirani 
i njih ne treba ponovo kontirati, osim u posebnim prilikama (razne    
ispravke i sl). Tasterom <text:span text:style-name="Strong_20_Emphasis">Space</text:span> treba oznaciti dokumenta koja treba 
kontirati (pojavljuje se znak ”+” ispred njih). Tasterom <text:span text:style-name="Strong_20_Emphasis">F5</text:span> se mogi
selektovati dokumenta iz nekog zadatog intervala. Ulazne fakture se   
mogu selektovati i komandom Shift-F5 po datumu PDV. Tasterom <text:span text:style-name="Strong_20_Emphasis">F7</text:span> se 
trazi prvi nekontirani dokument iz spiska. Konacno, tasterom <text:span text:style-name="Strong_20_Emphasis">F10</text:span> se
aktivira kontiranje oznacenih dokumenata. Ukoliko kontiranje nekog    
dokumenta ne uspe (na primer, ne postoji pravilo za knjizenje),       
prijavljuje se greska “DOKUMENT XXX NIJE PROKNJIZEN”. U tom slucaju   
treba proveriti pravila. Kada se kontiranje zavrsi, rad se nastavlja u
unosu stavki naloga.                                                  </text:p>
      <text:p text:style-name="Text_20_body">Posebnu klasu cine korisnicki sabloni. Oni ne predstavljaju stvarna   
dokumenta, vec obrasce za neka cesca knjizenja: plate i sl.           </text:p>
      <text:p text:style-name="Text_20_body">Pocetno stanje oznacava primenu posebno definisanog pravila koje      
obezbedjuje generisanje pocetnog stanja u glavnoj knjizi. Svaki konto  
se prenosi u skladu sa parametrima konta.                             </text:p>
      <text:p text:style-name="Text_20_body">Ukoliko je pocetno stanje vec uneto u operativnoj analitici, moze se  
preuzeti koriscenjem opcije “PREUZIMANJE POC.STANJA”. Za zadati       
vremenski interval, konto i oznaku partnera, preuzimaju se sve stavke 
iz analitike.                                                         </text:p>
      <text:p text:style-name="Text_20_body"><text:span text:style-name="Strong_20_Emphasis">Zatvaranje knjiga</text:span> - Na osnovu trenutnog stanja konta se generise   
suprotna stavka koja zatvara poslovne knjige.                         </text:p>
      <text:p text:style-name="Text_20_body"><text:span text:style-name="Strong_20_Emphasis">Zatvaranje klasa 5 i 6</text:span> - Na osnovu trenutnog sadrzaja konta vrsi se
automatsko zatvaranje klasa 5 i 6.                                    </text:p>
      <text:p text:style-name="Text_20_body"><text:span text:style-name="Strong_20_Emphasis">Konacni obracun poreza</text:span> - Ovo je nalog koji treba uraditi pre       
kreiranja bilansa, a posle odredjivanja poreza na dobit.               </text:p>
      <text:p text:style-name="Text_20_body"><text:span text:style-name="Strong_20_Emphasis">Zabrana knjizenja za period</text:span> - Za zadati period se zabranjuje       
knjizenje u otpremnicama, fakturama, internim nalozima, nivelacijama, 
ulaznim kalkulacijama, evidenciji maloprodaje i glavnoj knjizi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