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analitika_glavne_knjige"/>(APP Help) Analitika glavne knjige<text:bookmark-end text:name="app_help_analitika_glavne_knjige"/></text:h>
      <text:p text:style-name="Text_20_body">
<text:span text:style-name="Strong_20_Emphasis">ANALITIKA GLAVNE KNJIGE</text:span></text:p>
      <text:p text:style-name="Text_20_body">Evidencija analitike u okviru konta. Za izabrani konto, daje se spisak
svih analitickih kartica. Mogu se koristiti sledece komande:          </text:p>
      <text:p text:style-name="Text_20_body">Enter - Pregled analiticke kartice.                                   </text:p>
      <text:p text:style-name="Text_20_body">F5 - Kartica izabranog partnera                                       </text:p>
      <text:p text:style-name="Text_20_body">F6 - Kartice izabranog partnera po svim kontima.                      </text:p>
      <text:p text:style-name="Text_20_body">Shift-F6 - Saldo izabranog partnera po svim kontima.                  </text:p>
      <text:p text:style-name="Text_20_body">F7 - Trazenje partnera po sifri, PIB-u ili proizvoljnom podatku.      </text:p>
      <text:p text:style-name="Text_20_body">F8 - Pregled analitike po izabranom kontu                             </text:p>
      <text:p text:style-name="Text_20_body">Shift-F8 - Pregled svih kartica sa saldom po zadatom uslovu.          </text:p>
      <text:p text:style-name="Text_20_body">Ctrl-F8 - Uporedni pregled analitike sa operativnom analitikom.       
Ispisuju se samo stavke kod kojih se razlikuje saldo. Opcija SEL.KONTA
umesto knjizenja na tekucem kontu uzima knjizenja na svim selektovanim
kontima. Kod UF se uzima datum PDV (ako je unet), ne datum samog      
dokumenta.                                                            </text:p>
      <text:p text:style-name="Text_20_body">F10 - Stampanje IOS obrazaca za tekuceg ili sve partnere po kontu. IOS
se daje samo za partnere koji su imali promet na kartici u GK. Moguce 
je definisati sledece parametre:                                      </text:p>
      <text:p text:style-name="Text_20_body">DATUM IOS-A   - Do kog datuma se trazi IOS                            
TIP IOS-A     - Jedan od cetiri izgleda IOS-a                         
ZA SVE PART   - Da li se ios radi za sve ili samo za tekuceg          </text:p>
      <text:p text:style-name="Preformatted_20_Text"><text:s text:c="14"/>partnera<text:s text:c="46"/></text:p>
      <text:p text:style-name="Text_20_body">STAVKE        - Da li ce u IOS uci samo otvorene ili sve stavke.      </text:p>
      <text:p text:style-name="Preformatted_20_Text"><text:s text:c="14"/>Moze se izabrati i opcija "Po vezi" koja za<text:s text:c="11"/><text:line-break/><text:s text:c="14"/>zatvaranje koristi polje VEZA.<text:s text:c="24"/></text:p>
      <text:p text:style-name="Text_20_body">SALDO &gt;=      - IOS se radi samo za kartice gde je saldo veci         </text:p>
      <text:p text:style-name="Preformatted_20_Text"><text:s text:c="14"/>od zad.iznosa<text:s text:c="41"/></text:p>
      <text:p text:style-name="Text_20_body">DOK.IZ OPER.  - Da li se IOS radi na osnovu broja dokumenta           </text:p>
      <text:p text:style-name="Preformatted_20_Text"><text:s text:c="14"/>iz operative. Na primer, ako je u pitanju<text:s text:c="13"/><text:line-break/><text:s text:c="14"/>knjizenje izlazne fakture, uzima se broj<text:s text:c="14"/><text:line-break/><text:s text:c="14"/>fakture, a ne opis stavke u nalogu.<text:s text:c="19"/></text:p>
      <text:p text:style-name="Text_20_body">SIRINA POZIVA - Koliko znakova se uzima iz opisa za poziv             </text:p>
      <text:p text:style-name="Preformatted_20_Text"><text:s text:c="14"/>na broj dokumenta. Na primer, ako u opisu<text:s text:c="13"/><text:line-break/><text:s text:c="14"/>pise 123/11.12.07, a ovaj parametar se podesi<text:s text:c="9"/><text:line-break/><text:s text:c="14"/>na 3, na IOS-u ce za ovaj dokument pisati samo<text:s text:c="8"/><text:line-break/><text:s text:c="14"/>123. Ovo se koristi prilikom vezivanja stavki -<text:s text:c="7"/><text:line-break/><text:s text:c="14"/>stavke koje imaju isti poziv na broj se prvo<text:s text:c="10"/><text:line-break/><text:s text:c="14"/>zatvaraj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