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alternativne_sifre"/>(APP Help) Alternativne sifre<text:bookmark-end text:name="app_help_alternativne_sifre"/></text:h>
      <text:p text:style-name="Text_20_body">
<text:span text:style-name="Strong_20_Emphasis">ALTERNATIVNE SIFRE</text:span></text:p>
      <text:p text:style-name="Text_20_body">Svaki artikal osim osnovne sifre i bar-koda moze imati proizvoljan    
broj alternativnih sifara (moguce i bar-kodova). Koriscenje           
alternativnih sifara je moguce svuda gde se unosi sifra i tretirace se
potpuno ravnopravno sa osnovnom sifrom ili bar-kodom.                 </text:p>
      <text:p text:style-name="Text_20_body">Opciono, svaka alternativna sifra moze biti zadata ne za osnovni      
artikal, vec za pakovanje koje u sebi sadrzi vise jedinicnih artikala.
Na primer, ako imate artikal cija je osnovna jedinica KOM, onda ovde  
mozete zadati sifru ili bar-kod za kutiju u kojoj se nalazi 20 komada 
originalnog proizvoda. Ovaj podatak se kasnije moze koristiti u       
komunikaciji sa bar-kod terminalom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