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luzbena_misljenja"/>Službena mišljenja<text:bookmark-end text:name="sluzbena_misljenja"/></text:h>
      <text:h text:style-name="Heading_20_4" text:outline-level="4"><text:bookmark-start text:name="podkategorije"/>Podkategorije<text:bookmark-end text:name="podkategorije"/></text:h>
      <text:list text:style-name="List_20_1">
        <text:list-item>
          <text:p text:style-name="Text_20_body"> <text:a xlink:type="simple" xlink:href="http://olas.wings.rs/wiki/doku.php?id=56_sluzbena_misljenja:58_sl_misljenja_fiskalne_kase:index">Fiskalne kase</text:a> Službena mišljenja iz oblasti fiskalnih kasa</text:p>
        </text:list-item>
        <text:list-item>
          <text:p text:style-name="Text_20_body"> <text:a xlink:type="simple" xlink:href="http://olas.wings.rs/wiki/doku.php?id=56_sluzbena_misljenja:59_sl_misljenja_porez_na_dobit_pred:index">Porez na dobit preduzeća</text:a> Službena mišljenja iz oblasti poreza na dobit preduzeća</text:p>
        </text:list-item>
        <text:list-item>
          <text:p text:style-name="Text_20_body"> <text:a xlink:type="simple" xlink:href="http://olas.wings.rs/wiki/doku.php?id=56_sluzbena_misljenja:60_sl_misljenja_porez_na_dohodak_gr:index">Porez na dohodak građana</text:a> Službena mišljenja iz oblasti poreza na dohodak građana</text:p>
        </text:list-item>
        <text:list-item>
          <text:p text:style-name="Text_20_body"> <text:a xlink:type="simple" xlink:href="http://olas.wings.rs/wiki/doku.php?id=56_sluzbena_misljenja:57_sl_misljenja_porez_na_dodatu_vre:index">Porez na dodatu vrednost</text:a> Službena mišljenja iz oblasti poreza na dodatu vrednost</text:p>
        </text:list-item>
        <text:list-item>
          <text:p text:style-name="Text_20_body"> <text:a xlink:type="simple" xlink:href="http://olas.wings.rs/wiki/doku.php?id=56_sluzbena_misljenja:61_sl_misljenja_radni_odnosi_penzij:index">Radni odnosi, penzijsko i invalidsko osiguranje</text:a> Službena mišljenja iz oblasti radnih odnosa, penzijskog i invalidskog osiguranja</text:p>
        </text:list-item>
        <text:list-item>
          <text:p text:style-name="Text_20_body"> <text:a xlink:type="simple" xlink:href="http://olas.wings.rs/wiki/doku.php?id=56_sluzbena_misljenja:62_sl_misljenja_carina_spoljnotrgov:index">Carina, spoljnotrgovinsko i devizno poslovanje</text:a> Službena mišljenja iz oblasti carina, spoljnotrgovinskog i deviznog poslovanja</text:p>
        </text:list-item>
        <text:list-item>
          <text:p text:style-name="Text_20_body"> <text:a xlink:type="simple" xlink:href="http://olas.wings.rs/wiki/doku.php?id=56_sluzbena_misljenja:63_sl_misljenja_ostalo:index">Ostalo</text:a> Službena mišljenja iz drugih oblasti</text:p>
        </text:list-item>
        <text:list-item>
          <text:p text:style-name="Text_20_body"> <text:a xlink:type="simple" xlink:href="http://olas.wings.rs/wiki/doku.php?id=56_sluzbena_misljenja:67_sl_misljenja_porezi_ostalo_i_akc:index">Porezi (ostalo) i akciza</text:a> Službena mišljenja iz oblasti poreza (ostalo) i akciza</text:p>
        </text:list-item>
        <text:list-item>
          <text:p text:style-name="Text_20_body"> <text:a xlink:type="simple" xlink:href="http://olas.wings.rs/wiki/doku.php?id=56_sluzbena_misljenja:68_sl_misljenja_promet_roba_i_uslug:index">Promet roba i usluga, cene</text:a> Službena mišljenja iz oblasti prometa roba i usluga, cena</text:p>
        </text:list-item>
        <text:list-item>
          <text:p text:style-name="Text_20_body"> <text:a xlink:type="simple" xlink:href="http://olas.wings.rs/wiki/doku.php?id=56_sluzbena_misljenja:69_sl_misljenja_racunovodstvo_i_rev:index">Računovodstvo i revizija</text:a> Službena mišljenja iz oblasti računovodstva i revizije</text:p>
        </text:list-item>
        <text:list-item>
          <text:p text:style-name="Text_20_body"> <text:a xlink:type="simple" xlink:href="http://olas.wings.rs/wiki/doku.php?id=56_sluzbena_misljenja:70_sl_misljenja_platni_promet_harti:index">Platni promet, hartije od vrednosti i finansijsko tržište</text:a> Službena mišljenja iz oblasti platnog prometa, hartija od vrednosti i finansijskog tržišta</text:p>
        </text:list-item>
        <text:list-item>
          <text:p text:style-name="Text_20_body"> <text:a xlink:type="simple" xlink:href="http://olas.wings.rs/wiki/doku.php?id=56_sluzbena_misljenja:71_sl_misljenja_privredni_subjekti:index">Privredni subjekti i privredne delatnosti</text:a> Službena mišljenja iz oblasti privrednih subjekata i privrednih delatnosti</text:p>
        </text:list-item>
        <text:list-item>
          <text:p text:style-name="Text_20_body"> <text:a xlink:type="simple" xlink:href="http://olas.wings.rs/wiki/doku.php?id=56_sluzbena_misljenja:72_sl_misljenja_obligacioni_odnosi:index">Obligacioni odnosi, kamate, lizing</text:a> Službena mišljenja iz oblasti obligacionih odnosa, kamata, lizing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