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omet_roba_i_usluga_cene"/>Promet roba i usluga, cene<text:bookmark-end text:name="promet_roba_i_usluga_cene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56_sluzbena_misljenja:68_sl_misljenja_promet_roba_i_uslug:doc0873">Knjiga evidencije prometa i usluga se vodi po veleprodajnim cenama</text:a> </text:p>
        </text:list-item>
        <text:list-item>
          <text:p text:style-name="Text_20_body"> <text:a xlink:type="simple" xlink:href="http://olas.wings.rs/wiki/doku.php?id=56_sluzbena_misljenja:68_sl_misljenja_promet_roba_i_uslug:doc0874">Knjiženje u knjizi evidencije prometa i usluga (kepu) se vrši na osnovu verodostojnih isprava u originalu potpisane od strane odgovornog lica i overene pečatom</text:a> </text:p>
        </text:list-item>
        <text:list-item>
          <text:p text:style-name="Text_20_body"> <text:a xlink:type="simple" xlink:href="http://olas.wings.rs/wiki/doku.php?id=56_sluzbena_misljenja:68_sl_misljenja_promet_roba_i_uslug:doc0875">Knjiga evidencije prometa i usluga (Kepu) se vodi i za magacin koji se koristi samo za skladištenje (ne za prodaju robe)</text:a> </text:p>
        </text:list-item>
        <text:list-item>
          <text:p text:style-name="Text_20_body"> <text:a xlink:type="simple" xlink:href="http://olas.wings.rs/wiki/doku.php?id=56_sluzbena_misljenja:68_sl_misljenja_promet_roba_i_uslug:doc0876">Za uslugu skladištenja robe skladištar je dužan da vodi evidenciju kepu</text:a> </text:p>
        </text:list-item>
        <text:list-item>
          <text:p text:style-name="Text_20_body"> <text:a xlink:type="simple" xlink:href="http://olas.wings.rs/wiki/doku.php?id=56_sluzbena_misljenja:68_sl_misljenja_promet_roba_i_uslug:doc0877">Za odobravanje popusta je neophodno vršiti nivelaciju cene, jer je trgovačka knjiga zadužena po prodajnim cenama bez popusta</text:a> </text:p>
        </text:list-item>
        <text:list-item>
          <text:p text:style-name="Text_20_body"> <text:a xlink:type="simple" xlink:href="http://olas.wings.rs/wiki/doku.php?id=56_sluzbena_misljenja:68_sl_misljenja_promet_roba_i_uslug:doc1029">U KEPU se vode samo usluge u prometu rob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