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orezi_ostalo_i_akciza"/>Porezi (ostalo) i akciza<text:bookmark-end text:name="porezi_ostalo_i_akciz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56_sluzbena_misljenja:67_sl_misljenja_porezi_ostalo_i_akc:doc0865">Pravo na povraćaj akcize za proizvode koji se otpremaju na teritoriju AP Kosovo i Metohija važi samo za derivate nafte, a ne i za ostale akcizne proizvode</text:a> </text:p>
        </text:list-item>
        <text:list-item>
          <text:p text:style-name="Text_20_body"> <text:a xlink:type="simple" xlink:href="http://olas.wings.rs/wiki/doku.php?id=56_sluzbena_misljenja:67_sl_misljenja_porezi_ostalo_i_akc:doc0866">Poreske obaveze se mogu izmiriti bilateralnom kompenzacijom ukoliko dužnik istovremeno ima i potraživanja od budžeta Republike Srbije</text:a> </text:p>
        </text:list-item>
        <text:list-item>
          <text:p text:style-name="Text_20_body"> <text:a xlink:type="simple" xlink:href="http://olas.wings.rs/wiki/doku.php?id=56_sluzbena_misljenja:67_sl_misljenja_porezi_ostalo_i_akc:doc0867">Poreski punomoćnik poreskog obveznika može biti pravno ili fizičko lice</text:a> </text:p>
        </text:list-item>
        <text:list-item>
          <text:p text:style-name="Text_20_body"> <text:a xlink:type="simple" xlink:href="http://olas.wings.rs/wiki/doku.php?id=56_sluzbena_misljenja:67_sl_misljenja_porezi_ostalo_i_akc:doc0868">Dospelost poreske obaveze neradnim danom i kamata</text:a> </text:p>
        </text:list-item>
        <text:list-item>
          <text:p text:style-name="Text_20_body"> <text:a xlink:type="simple" xlink:href="http://olas.wings.rs/wiki/doku.php?id=56_sluzbena_misljenja:67_sl_misljenja_porezi_ostalo_i_akc:doc0869">Posledice oduzimanja poreskog identifikacionog broja (pib)</text:a> </text:p>
        </text:list-item>
        <text:list-item>
          <text:p text:style-name="Text_20_body"> <text:a xlink:type="simple" xlink:href="http://olas.wings.rs/wiki/doku.php?id=56_sluzbena_misljenja:67_sl_misljenja_porezi_ostalo_i_akc:doc0870">Poreskom obvezniku čiji je račun "blokiran" drugo lice u njegovo ime i za njegov račun ne moze platiti nikakve obaveze</text:a> </text:p>
        </text:list-item>
        <text:list-item>
          <text:p text:style-name="Text_20_body"> <text:a xlink:type="simple" xlink:href="http://olas.wings.rs/wiki/doku.php?id=56_sluzbena_misljenja:67_sl_misljenja_porezi_ostalo_i_akc:doc0871">Ne može se podneti izmenjena poreska prijava nakon isteka 12 meseci od dana podnošenja prvobitne prijav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