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rez_na_dohodak_gradana"/>Porez na dohodak građana<text:bookmark-end text:name="porez_na_dohodak_gradan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60_sl_misljenja_porez_na_dohodak_gr:doc0819">Utvrđivanje godišnjeg poreza na dohodak građana za 2006. godinu</text:a> </text:p>
        </text:list-item>
        <text:list-item>
          <text:p text:style-name="Text_20_body"> <text:a xlink:type="simple" xlink:href="http://olas.wings.rs/wiki/doku.php?id=56_sluzbena_misljenja:60_sl_misljenja_porez_na_dohodak_gr:doc0820">Uslovi pod kojima se ne plaća porez na dohodak građana na naknadu troškova za službeno putovanje fizičkog lica angažovanog izvan radnog odnosa</text:a> </text:p>
        </text:list-item>
        <text:list-item>
          <text:p text:style-name="Text_20_body"> <text:a xlink:type="simple" xlink:href="http://olas.wings.rs/wiki/doku.php?id=56_sluzbena_misljenja:60_sl_misljenja_porez_na_dohodak_gr:doc0821">Obračun poreza na dohodak na naknadu zarade za vreme privremene sprečenosti za rad</text:a> </text:p>
        </text:list-item>
        <text:list-item>
          <text:p text:style-name="Text_20_body"> <text:a xlink:type="simple" xlink:href="http://olas.wings.rs/wiki/doku.php?id=56_sluzbena_misljenja:60_sl_misljenja_porez_na_dohodak_gr:doc0822">Poreski tretman prihoda stranog fizičkog lica - nerezidenta Republike ostvaren ličnom delatnošću izvođaca (muzičara)</text:a> </text:p>
        </text:list-item>
        <text:list-item>
          <text:p text:style-name="Text_20_body"> <text:a xlink:type="simple" xlink:href="http://olas.wings.rs/wiki/doku.php?id=56_sluzbena_misljenja:60_sl_misljenja_porez_na_dohodak_gr:doc0823">Uslov za poresko oslobođenje kod zapošljavanja lica mlađih od 30 godina - da je poslodavac na dan 1.9.2006. godine imao najmanje isti broj zaposlenih kao na dan 27.7.2006. godine</text:a> </text:p>
        </text:list-item>
        <text:list-item>
          <text:p text:style-name="Text_20_body"> <text:a xlink:type="simple" xlink:href="http://olas.wings.rs/wiki/doku.php?id=56_sluzbena_misljenja:60_sl_misljenja_porez_na_dohodak_gr:doc0824">Davanje službenog vozila na lično korišćenje u privatne svrhe smatra se primanjem po osnovu činjenja ili pružanja pogodnosti i podleže oporezivanju porezom na dohodak građana na zarade</text:a> </text:p>
        </text:list-item>
        <text:list-item>
          <text:p text:style-name="Text_20_body"> <text:a xlink:type="simple" xlink:href="http://olas.wings.rs/wiki/doku.php?id=56_sluzbena_misljenja:60_sl_misljenja_porez_na_dohodak_gr:doc0825">"Prepaid gift platna kartica" kao poklon fizičkom licu podleže oporezivanju porezom na dohodak građana</text:a> </text:p>
        </text:list-item>
        <text:list-item>
          <text:p text:style-name="Text_20_body"> <text:a xlink:type="simple" xlink:href="http://olas.wings.rs/wiki/doku.php?id=56_sluzbena_misljenja:60_sl_misljenja_porez_na_dohodak_gr:doc0826">Utvrđivanje godišnjeg poreza na dohodak građana za 2007. godinu</text:a> </text:p>
        </text:list-item>
        <text:list-item>
          <text:p text:style-name="Text_20_body"> <text:a xlink:type="simple" xlink:href="http://olas.wings.rs/wiki/doku.php?id=56_sluzbena_misljenja:60_sl_misljenja_porez_na_dohodak_gr:doc0827">Fizičko lice koje svoje motorno vozilo da u zakup pravnom licu bez naknade (uz obavezu pravnog lica da snosi troškove tog vozila), ima obavezu plaćanja poreza na dohodak građan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