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orez_na_dobit_preduzeca"/>Porez na dobit preduzeća<text:bookmark-end text:name="porez_na_dobit_preduzec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59_sl_misljenja_porez_na_dobit_pred:doc0807">Kod ulaganja u osnovna sredstva putem ugovora o finansijskom lizingu, priznaje se pravo na poreski kredit samo za iznos kojim se otkupljuje predmet lizinga</text:a> </text:p>
        </text:list-item>
        <text:list-item>
          <text:p text:style-name="Text_20_body"> <text:a xlink:type="simple" xlink:href="http://olas.wings.rs/wiki/doku.php?id=56_sluzbena_misljenja:59_sl_misljenja_porez_na_dobit_pred:doc0808">Premije osiguranja se priznaju kao rashod u poreskom bilansu, osim premije po osnovu osiguranja života zaposlenih</text:a> </text:p>
        </text:list-item>
        <text:list-item>
          <text:p text:style-name="Text_20_body"> <text:a xlink:type="simple" xlink:href="http://olas.wings.rs/wiki/doku.php?id=56_sluzbena_misljenja:59_sl_misljenja_porez_na_dobit_pred:doc0809">Za osnovno sredstvo nabavljeno na kredit se priznaje pravo na poreski kredit</text:a> </text:p>
        </text:list-item>
        <text:list-item>
          <text:p text:style-name="Text_20_body"> <text:a xlink:type="simple" xlink:href="http://olas.wings.rs/wiki/doku.php?id=56_sluzbena_misljenja:59_sl_misljenja_porez_na_dobit_pred:doc0810">Prihodi i rashodi u poreskom bilansu za druga pravna lica</text:a> </text:p>
        </text:list-item>
        <text:list-item>
          <text:p text:style-name="Text_20_body"> <text:a xlink:type="simple" xlink:href="http://olas.wings.rs/wiki/doku.php?id=56_sluzbena_misljenja:59_sl_misljenja_porez_na_dobit_pred:doc0811">Za nabavku mobilnih telefona se ne može ostvariti poreski kredit</text:a> </text:p>
        </text:list-item>
        <text:list-item>
          <text:p text:style-name="Text_20_body"> <text:a xlink:type="simple" xlink:href="http://olas.wings.rs/wiki/doku.php?id=56_sluzbena_misljenja:59_sl_misljenja_porez_na_dobit_pred:doc0812">Poreski obveznik koji utvrdi grešku iz prethodnog perioda (u finansijskim izveštajima) dužan je da odmah podnese izmenjenu poresku prijavu i poreski bilans</text:a> </text:p>
        </text:list-item>
        <text:list-item>
          <text:p text:style-name="Text_20_body"> <text:a xlink:type="simple" xlink:href="http://olas.wings.rs/wiki/doku.php?id=56_sluzbena_misljenja:59_sl_misljenja_porez_na_dobit_pred:doc0813">Izmena akontacije poreza na dobit se vrši podnošenjem poreske prijave sa poreskim bilansom, u kojoj su iskazani podaci od značaja za izmenu akontacije</text:a> </text:p>
        </text:list-item>
        <text:list-item>
          <text:p text:style-name="Text_20_body"> <text:a xlink:type="simple" xlink:href="http://olas.wings.rs/wiki/doku.php?id=56_sluzbena_misljenja:59_sl_misljenja_porez_na_dobit_pred:doc0814">Pravo na poreski kredit kod avansnog ulaganja u osnovna sredstva se priznaje u periodu kada je izvršeno ulaganje</text:a> </text:p>
        </text:list-item>
        <text:list-item>
          <text:p text:style-name="Text_20_body"> <text:a xlink:type="simple" xlink:href="http://olas.wings.rs/wiki/doku.php?id=56_sluzbena_misljenja:59_sl_misljenja_porez_na_dobit_pred:doc0815">Pravo na poreski kredit za ulaganja u osnovna sredstva se priznaje za sve delatnosti koje su navedene u osnivačkom aktu</text:a> </text:p>
        </text:list-item>
        <text:list-item>
          <text:p text:style-name="Text_20_body"> <text:a xlink:type="simple" xlink:href="http://olas.wings.rs/wiki/doku.php?id=56_sluzbena_misljenja:59_sl_misljenja_porez_na_dobit_pred:doc0816">Rashod nastao smanjenjem fer vrednosti osnovnog sredstva smatra se rashodom po osnovu obezvređenja imovine koji se ne priznaje u poreskom bilansu</text:a> </text:p>
        </text:list-item>
        <text:list-item>
          <text:p text:style-name="Text_20_body"> <text:a xlink:type="simple" xlink:href="http://olas.wings.rs/wiki/doku.php?id=56_sluzbena_misljenja:59_sl_misljenja_porez_na_dobit_pred:doc0817">Za ulaganja na tuđim nekretninama, postrojenjima i opremi obveznik nema pravo na poreski kredit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