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iskljucivanje_panda_antivirusa"/>Isključivanje PANDA antivirusa<text:bookmark-end text:name="iskljucivanje_panda_antivirusa"/></text:h>
      <text:p text:style-name="Text_20_body">
U verziji PANDA antivirusa koji se instalira sa servera, na radnim stanicama NE POSTOJI mogućnost da se antivirus isključi ili privremeno deaktivira (disable). Problem sa ovim antivirusom na radnim stanicama je što NEMA nikakvih podešavanja, a on ne dozvoljava da se sa sajta <text:a xlink:type="simple" xlink:href="http://www.wings.rs">www.wings.rs</text:a> preuzme instalacija nove verzije programa (APPUPD.EXE)</text:p>
      <text:p text:style-name="Text_20_body">Pošto se PANDA antivirus ne može ugasiti u spisku procesa u TaskManager-u, rešenje je sledeće:</text:p>
      <text:p text:style-name="Text_20_body">- RUN msconfig → Services → isključiti sve koji počinju sa “PS_”</text:p>
      <text:p text:style-name="Text_20_body">- Restart</text:p>
      <text:p text:style-name="Text_20_body">- Kada se podigne sistem, PANDA je aktivna - ali je sada u TaskManager-u moguće isključiti (sve procese koji počinju sa “PS_”</text:p>
      <text:p text:style-name="Text_20_body">- Sada može da se izvrši preuzimanje i instalacija nove verzije programa Wings APP</text:p>
      <text:p text:style-name="Text_20_body">- nakon završene instalacije ponovo uključiti servise u MSCONFIG, pa restartovati računa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