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6eb6f11112c180a64e8e2f8710a3ddd.png"/>
  <manifest:file-entry manifest:media-type="image/png" manifest:full-path="Pictures/afdcf22b4dbeef0606552e55a282a162.png"/>
  <manifest:file-entry manifest:media-type="image/png" manifest:full-path="Pictures/6f772c055ce0bac2d705e219bb54a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desavanje_nod32_antivirusa"/>Podešavanje Nod32 antivirusa<text:bookmark-end text:name="podesavanje_nod32_antivirusa"/></text:h>
      <text:p text:style-name="Text_20_body">
<draw:frame draw:style-name="media" draw:name="Korak 1 Legend" text:anchor-type="as-char" draw:z-index="0" svg:width="19.3675cm" style:rel-width="100%"><draw:text-box><text:p text:style-name="legendcenter"><draw:frame draw:style-name="media" draw:name="Korak 1" text:anchor-type="as-char" draw:z-index="0" svg:width="19.3675cm" style:rel-width="100%" svg:height="14.313958333333cm" style:rel-height="scale"><draw:image xlink:href="Pictures/86eb6f11112c180a64e8e2f8710a3ddd.png" xlink:type="simple" xlink:show="embed" xlink:actuate="onLoad"/></draw:frame>Korak 1</text:p></draw:text-box></draw:frame></text:p>
      <text:p text:style-name="Text_20_body"><draw:frame draw:style-name="media" draw:name="Korak 2 Legend" text:anchor-type="as-char" draw:z-index="0" svg:width="18.520833333333cm" style:rel-width="100%"><draw:text-box><text:p text:style-name="legendcenter"><draw:frame draw:style-name="media" draw:name="Korak 2" text:anchor-type="as-char" draw:z-index="0" svg:width="18.520833333333cm" style:rel-width="100%" svg:height="13.361458333333cm" style:rel-height="scale"><draw:image xlink:href="Pictures/afdcf22b4dbeef0606552e55a282a162.png" xlink:type="simple" xlink:show="embed" xlink:actuate="onLoad"/></draw:frame>Korak 2</text:p></draw:text-box></draw:frame></text:p>
      <text:p text:style-name="Text_20_body"><draw:frame draw:style-name="media" draw:name="Korak 3 Legend" text:anchor-type="as-char" draw:z-index="0" svg:width="14.869583333333cm"><draw:text-box><text:p text:style-name="legendcenter"><draw:frame draw:style-name="media" draw:name="Korak 3" text:anchor-type="as-char" draw:z-index="0" svg:width="14.869583333333cm" svg:height="10.795cm"><draw:image xlink:href="Pictures/6f772c055ce0bac2d705e219bb54a39f.png" xlink:type="simple" xlink:show="embed" xlink:actuate="onLoad"/></draw:frame>Korak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