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ision"/>Komision<text:bookmark-end text:name="komision"/></text:h>
      <text:h text:style-name="Heading_20_4" text:outline-level="4"><text:bookmark-start text:name="opis"/>Opis<text:bookmark-end text:name="opis"/></text:h>
      <text:p text:style-name="Text_20_body">
Komisiona prodaja je jedan od načina prodaje u kojem učestvuju komisionar s jedne i njegov komitent s druge strane. Komisionar je posrednik koji radi u svoje ime ali za račun komitenta koji je ili proizvođač ili vlasnik robe. Naknada komisionaru je provizija od prodane robe koju on mora prodati “pažnjom dobrog privrednika”.</text:p>
      <text:h text:style-name="Heading_20_4" text:outline-level="4"><text:bookmark-start text:name="podesavanje"/>Podešavanje<text:bookmark-end text:name="podesavanje"/></text:h>
      <text:p text:style-name="Text_20_body">
- Otvore se dva registratora ulaznih faktura, na primer “ULAZNE FAKTURE KOMISION ROBNO” i “ULAZNE FAKTURE KOMISION FINANSIJSKI”. Prvi se otvara kao i običan registrator za domaće ulazne fakture samo što se za tip registratora bira B-KOMIS.VP i ne štiklira se knjiženje u operativnu analitiku pošto se tada ne zadužuje kartica dobavljača nego tek posle odjave. Drugi registrator se otvara kao i obična ulazna faktura za troškove I tada se obavezno štiklira knjiženje u operativnu analitiku.</text:p>
      <text:p text:style-name="Text_20_body">- Odjave se kod veleprodajne komisione prodaje (kada je dobavljač firma a ne fizičko lice) šalju dobavljaču kada se proda roba iz komisiona. Postoje dva različita načina vođenja takvih komisiona.</text:p>
      <text:p text:style-name="Text_20_body">Prvi način podrazumeva da se otvori poseban magacin (tip KOMISION) u kome se čuva samo komisiona roba i da se svaki izlaz iz tog magacina prijavljuje dobavljaču. Tada u podešavanjima treba podesiti da se NE radi odjave po dobavljaču. (Sistemske opcije/Podesavanje programa/ Komisioni). Ovo je podrazumevana vrednost. U ovom slučaju će svaki izlaz iz definisanog magacina biti protumačen kao prodaja komisione robe. Važno je primetiti da u to spadaju I interni prenosi u drugi magacin. Ukoliko je potrebno, posebnom opcijom prilikom generisanje odjave, neki interni nalozi se ne moraju uzeti u obzir.</text:p>
      <text:p text:style-name="Text_20_body">Drugi način obuhvata odjave po dobavljaču. U ovom slučaju se uzimaju u obzir svi izlazi (preko izlaznih faktura, proizvodnih naloga i maloprodaje) za artikle koji su nabavljeni od određenog dobavljača. Dobavljač se određuje na osnovu podataka u centralnoj tabeli artikala. U ovom slučaju se za količinu uzima ukupno stanje po svim magacinima u evidenciji. VAŽNA NAPOMENA: ovaj metod podrazumeva da ne postoje artikli koje od dobavljača za komisionu robu kupujete na standardni način, jer će i takva roba biti uključena u odjavu.</text:p>
      <text:p text:style-name="Text_20_body">Prilikom kreiranja odjave može se izabrati i treći metod 2-Mag+dob koji uzima u obzir i magacin i dobavljača.</text:p>
      <text:h text:style-name="Heading_20_4" text:outline-level="4"><text:bookmark-start text:name="procedura_koriscenja"/>Procedura korišćenja<text:bookmark-end text:name="procedura_koriscenja"/></text:h>
      <text:p text:style-name="Text_20_body">
1. Izabere se Ulaz/izlaz, Ulazne fakture, ULAZNE FAKTURE KOMISION ROBNO, zatim se sa F2 kreira nova faktura. Unos fakture se obavlja po standardnoj proceduri za unos ulaznih faktura robe sa kalkulacijom. Na ovaj  način smo uneli robu u magacin ali nismo zadužili dobavljača.</text:p>
      <text:p text:style-name="Text_20_body">2.Vršimo prodaju preko izlaznih faktura  po standardnoj proceduri i na kraju nekog perioda npr. mesec dana trebalo bi da napravimo odjavu i tako prikažemo dobavljaču koju smo robu prodali pa nam on fakturiše tu robu.</text:p>
      <text:p text:style-name="Text_20_body">3.Izabere se Ulaz/izlaz, Komision/konsignacija, Odjave</text:p>
      <text:p text:style-name="Text_20_body">F2 - Kreiranje odjave. Ovom komandom se kreira nova odjava, po jednom od dva opisana metoda. Za svaku odjavu treba zadati:</text:p>
      <text:p text:style-name="Text_20_body">- Od-do - vremenski interval za koji se pravi odjava.</text:p>
      <text:p text:style-name="Text_20_body">NAPOMENA: ukoliko se odjave rade po dobavljaču, onda se posle prvog dobavljača automatski uzima interval koji je već zadat i korisnik ga ne može izmeniti. Ukoliko je potrebno koristiti drugi interval, izađite iz ove opcije i aktivirajte je ponovo.</text:p>
      <text:p text:style-name="Text_20_body">-Datum odjave</text:p>
      <text:p text:style-name="Text_20_body">- Selekcija artikala - po magacinima, dobavljačima ili kombinovano.</text:p>
      <text:p text:style-name="Text_20_body">- Partner - Dobavljač za komisionu robu.</text:p>
      <text:p text:style-name="Text_20_body">- Komision - magacin komisione robe. Ako se radi odjava po dobavljaču, ovaj podatak se koristi za određivanje magacina u 
kome se nalaze prodajne cene.</text:p>
      <text:p text:style-name="Text_20_body">- Interni nalozi - koji registratori internih naloga se uzimaju u obzir kod generisanja odjave.</text:p>
      <text:p text:style-name="Text_20_body">- Porezi - ukoliko se kasnije automatski kontiraju odjave, ovde se može zadati porez na komisionu proviziju.</text:p>
      <text:p text:style-name="Text_20_body">- Povraćaji - da li će se na odjavi prikazivati povraćaji robe dobavljaču.</text:p>
      <text:p text:style-name="Text_20_body">- Knjiženje - ako se ova opcija uključi, svaka odjava se automatski knjiži u odgovarajuću karticu dobavljača. Druga strana analitike se zatvara uplatom tom dobavljaču. Ukoliko se kreira više odjava odjednom, analiza podataka o prodaji će se izvršiti samo jednom, ali se pri ponovnom generisanju odjave ne može menjati vremenski interval.</text:p>
      <text:p text:style-name="Text_20_body">4. Izabere se Ulaz/izlaz, Ulazne fakture, ULAZNE FAKTURE KOMISION FINANSIJSKI, zatim se sa F2 kreira nova faktura. Unos fakture se obavlja po standardnoj proceduri za unos ulaznih faktura troškova. Opis troška je proizvoljan ali se može uneti komisiona prodaja za period… Na ovaj  način smo zadužili karticu dobavljač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