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daja_stranim_predstavnistvima"/>Prodaja stranim predstavništvima<text:bookmark-end text:name="prodaja_stranim_predstavnistvima"/></text:h>
      <text:h text:style-name="Heading_20_4" text:outline-level="4"><text:bookmark-start text:name="opis"/>Opis<text:bookmark-end text:name="opis"/></text:h>
      <text:p text:style-name="Text_20_body">
Prodaja na malo ambasadama, konzulatima i sl. se obavlja bez PDV i podrazumeva posebnu evidenciju. Detaljnije se može videti u PS 18/2010, s.65.</text:p>
      <text:h text:style-name="Heading_20_4" text:outline-level="4"><text:bookmark-start text:name="podesavanje"/>Podešavanje<text:bookmark-end text:name="podesavanje"/></text:h>
      <text:p text:style-name="Text_20_body">
- Otvori se poseban registrator izlaznih faktura, na primer “FAKTURE AMBASADE”. Na njemu se uključi MP fiskalizacija. </text:p>
      <text:p text:style-name="Text_20_body">- Formirati poseban skript za štampu. Na fakturi ne treba iskazati PDV, a u napomenu staviti: “Oslobođeno PDV po čl. 24 stav 1. tačka 16 Zakona o PDV”</text:p>
      <text:p text:style-name="Text_20_body">- Obavezno je formiranje posebne KIF za ovakve fakture, pri čemu se ovakav promet u KIF knjiži u koloni 8.                                </text:p>
      <text:p text:style-name="Text_20_body">- Otvori se poseban tip dokumenta (na primer, AMBASADE) u kojoj se stave sledeći parametri:                                              </text:p>
      <text:p text:style-name="Source_20_Code">NAZIV..........: AMBASADE<text:s text:c="45"/><text:line-break/>POREZ NA IZNOS.. 0<text:s text:c="9"/>(UKALKULISAN)<text:line-break/>POREZ NA RAZLIKU 0<text:s text:c="52"/><text:line-break/>PRIKAZUJE SE.... 0<text:s text:c="52"/><text:line-break/>POREZ NA USLUGE. P20<text:s text:c="50"/><text:line-break/>NUDI SE POREZ... ARTIKLI<text:s text:c="46"/><text:line-break/>TIP FAKTURE..... Sa pr.odb.osl.<text:s text:c="17"/><text:line-break/></text:p>
      <text:h text:style-name="Heading_20_4" text:outline-level="4"><text:bookmark-start text:name="procedura_rada"/>Procedura rada<text:bookmark-end text:name="procedura_rada"/></text:h>
      <text:p text:style-name="Text_20_body">
- Izabere se Ulaz/izlaz, Izlazne fakture, FAKTURE AMBASADE, zatim se sa F2 kreira nova faktura. Unos fakture se obavlja po standardnoj proceduri za unos faktura. </text:p>
      <text:p text:style-name="Text_20_body">- Prilikom unosa stavki unosi se puna MP cena sa PDV. Normalno se može uneti i rabat.                                                      </text:p>
      <text:p text:style-name="Text_20_body">- Ukoliko postoje, usluge se evidentiraju po ceni bez PDV, sa oznakom poreza P20.</text:p>
      <text:p text:style-name="Text_20_body">- Posle snimanja faktura se fiskalizuje komandom F10. Uključi se opcija FISKALIZACIJA, enterom se pređe na tipove plaćanja i unese iznos koji kupac plaća u odgovarajućoj valuti. Program nudi iznos umanjen za PDV, odnosno tačno onoliko koliko kupac plaća. Pritiskom na enter račun se fiskalizuje i štampa se fiskalni isečak na kome je iskazan PDV. </text:p>
      <text:p text:style-name="Text_20_body">- Kartica kupca će biti zadužena iznosom bez PDV. </text:p>
      <text:p text:style-name="Text_20_body">- U KEPU se ova faktura knjiži kao razduženje u iznosu bez PDV, a posebno se iskazuju storno PDV i eventualni rabat. U opis stavke se OBAVEZNO ručno upisuje napomena o oslobođenju (broj SNPDV, …). Na primer, ako je MP cena 120 din:
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opis      </text:p>
          </table:table-cell>
          <table:table-cell office:value-type="string" table:style-name="tableheader">
            <text:p text:style-name="Table_20_Heading">zaduzenje </text:p>
          </table:table-cell>
          <table:table-cell office:value-type="string" table:style-name="tableheader">
            <text:p text:style-name="Table_20_Heading">razduzenje</text:p>
          </table:table-cell>
        </table:table-row>
        <table:table-row>
          <table:table-cell office:value-type="string" table:style-name="tablecell">
            <text:p text:style-name="tablealignleft">faktura   </text:p>
          </table:table-cell>
          <table:table-cell office:value-type="string" table:style-name="tablecell"/>
          <table:table-cell office:value-type="string" table:style-name="tablecell">
            <text:p text:style-name="tablealignright">       100</text:p>
          </table:table-cell>
        </table:table-row>
        <table:table-row>
          <table:table-cell office:value-type="string" table:style-name="tablecell">
            <text:p text:style-name="tablealignleft">storno pdv</text:p>
          </table:table-cell>
          <table:table-cell office:value-type="string" table:style-name="tablecell">
            <text:p text:style-name="tablealignright">       -20</text:p>
          </table:table-cell>
          <table:table-cell office:value-type="string" table:style-name="tablecell"/>
        </table:table-row>
      </table:table>
      <text:p text:style-name="Text_20_body">
Ako faktura ima dodatni popust od 10%:
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opis      </text:p>
          </table:table-cell>
          <table:table-cell office:value-type="string" table:style-name="tableheader">
            <text:p text:style-name="Table_20_Heading">zaduzenje </text:p>
          </table:table-cell>
          <table:table-cell office:value-type="string" table:style-name="tableheader">
            <text:p text:style-name="Table_20_Heading">razduzenje</text:p>
          </table:table-cell>
        </table:table-row>
        <table:table-row>
          <table:table-cell office:value-type="string" table:style-name="tablecell">
            <text:p text:style-name="tablealignleft">faktura   </text:p>
          </table:table-cell>
          <table:table-cell office:value-type="string" table:style-name="tablecell"/>
          <table:table-cell office:value-type="string" table:style-name="tablecell">
            <text:p text:style-name="tablealignright">        90</text:p>
          </table:table-cell>
        </table:table-row>
        <table:table-row>
          <table:table-cell office:value-type="string" table:style-name="tablecell">
            <text:p text:style-name="tablealignleft">storno pdv</text:p>
          </table:table-cell>
          <table:table-cell office:value-type="string" table:style-name="tablecell">
            <text:p text:style-name="tablealignright">       -1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pust    </text:p>
          </table:table-cell>
          <table:table-cell office:value-type="string" table:style-name="tablecell">
            <text:p text:style-name="tablealignright">       -12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