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utomatsko_logovanje_korisnika_na_windows"/>Automatsko logovanje korisnika na Windows<text:bookmark-end text:name="automatsko_logovanje_korisnika_na_windows"/></text:h>
      <text:p text:style-name="Text_20_body">Run: control userpasswords2</text:p>
      <text:p text:style-name="Text_20_body">Isključi: Users must enter username and password to use this computer.</text:p>
      <text:p text:style-name="Text_20_body">Tražiće da se odabere default user i da mu se unese šifra. Od tog
momenta Windows se automatski uloguje na taj nalog. Log off, Switch
user, Lock screen i dalje će tražiti username i šif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