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zajedni_ki_clipboard"/>Zajedni?ki ClipBoard<text:bookmark-end text:name="zajedni_ki_clipboard"/></text:h>
      <text:p text:style-name="Text_20_body">

<text:span text:style-name="Source_20_Text">Zajedni?ki ClipBoard za jednu ili više nezavisnih instalacija programa&lt;br /&gt;
podešava se (uvek) u okviru jednog od tih programa. Tako, na primer, ako&lt;br /&gt;
imamo u jednoj firmi &amp;quot;c:?app_old&amp;quot;, &amp;quot;i:?app&amp;quot; &amp;amp; &amp;quot;n:?Firma&amp;quot; i želimo da&lt;br /&gt;
me?u njima Clip-om prenosimo dokumenta, potrebno je U SVA TRI programa&lt;br /&gt;
podesiti isto: u polje &amp;quot;SistemskeOpcije-&amp;gt;SistemskeOpcije-&amp;gt;ClipboardDir&amp;quot;&lt;br /&gt;
se upisuje &amp;quot;i:?app&amp;quot; (bez navodnika) ako želimo da OVO bude zajedni?ki Clip,&lt;br /&gt;
odnosno neku drugu putanju ukoliko želimo da taj drugi program u svom&lt;br /&gt;
&amp;quot;Clipb&amp;quot; folderu drži zajedni?ke podatke...&lt;br /&gt;
&lt;br /&gt;
VRLO JE VAŽNO da ono što upisujemo u ovo polje bude DIR U KOME JE APP.EXE,&lt;br /&gt;
a ne ClipBoard dir. (tako da ne mozemo da koristimo c:?tmp kao zajednicki,&lt;br /&gt;
jer tamo nema instaliranog programa...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