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poravak_diskova"/>Oporavak diskova<text:bookmark-end text:name="oporavak_diskova"/></text:h>
      <text:p text:style-name="Text_20_body">
Data Solutions, 3290-661; <text:a xlink:type="simple" xlink:href="http://www.datasolutions.rs">www.datasolutions.rs</text:a></text:p>
      <text:p text:style-name="Text_20_body">HelpDisc, <text:a xlink:type="simple" xlink:href="http://www.helpdisc.rs">www.helpdisc.r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