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aci_nisu_dostupni_-_poruka_kod_instal._nv_ili_kod_indexiranja"/>"Podaci nisu dostupni" - poruka kod instal. NV (ili kod indexiranja)<text:bookmark-end text:name="podaci_nisu_dostupni_-_poruka_kod_instal._nv_ili_kod_indexiranja"/></text:h>
      <text:p text:style-name="Text_20_body">

<text:span text:style-name="Source_20_Text">Proverite da li folder u kome treba da se nalaze podaci _postoji_...&lt;br /&gt;
Ovo se desava kada se rucno (u windows exploreru ili total commanderu)&lt;br /&gt;
obrise folder sa poslovnom godinom, a u programu ta god. i dalje postoji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