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pp_puca_kad_pritisnes_f9_na_fak_u_kartici_kupca"/>App puca kad pritisneš F9 na FAK u kartici kupca<text:bookmark-end text:name="app_puca_kad_pritisnes_f9_na_fak_u_kartici_kupca"/></text:h>
      <text:p text:style-name="Text_20_body">

<text:span text:style-name="Source_20_Text">Ako obratite paénju, vide?ete da ta faktura ima datum 01.01.&amp;lt;teku?a godina&amp;gt;.&lt;br /&gt;
To je faktura prenešena iz prethodne godine zbog po?etnog stanja, koja se na&lt;br /&gt;
kartici pojavila kao posledica izbora METODa PRESEKA KARTICA _Otvorene&lt;br /&gt;
stavke_ kod otvaranja NG.&lt;br /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