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fid_kartice"/>RFID kartice<text:bookmark-end text:name="rfid_kartice"/></text:h>
      <text:p text:style-name="Text_20_body">

<text:span text:style-name="Source_20_Text">&amp;nbsp;
&lt;p style="FONT-SIZE: 11pt; MARGIN: 0in; FONT-FAMILY: Calibri"&gt;Modul za podršku RFID karticama se posebno uključuje, standardnim postupkom (registracija). &lt;/p&gt;
&lt;p style="FONT-SIZE: 11pt; MARGIN: 0in; FONT-FAMILY: Calibri"&gt;&amp;nbsp;&lt;/p&gt;
&lt;p style="FONT-SIZE: 11pt; MARGIN: 0in; FONT-FAMILY: Calibri"&gt;&lt;span lang="en-US"&gt;Da bi se koristio R/W ure&lt;/span&gt;&lt;span lang="sr"&gt;đ&lt;/span&gt;&lt;span lang="en-US"&gt;aj za RFID kartice, prvo treba instalirati driver koji USB port mapira kao COM. Prika&lt;/span&gt;&lt;span lang="sr"&gt;že&lt;/span&gt;&lt;span lang="en-US"&gt; se ure&lt;/span&gt;&lt;span lang="sr"&gt;đ&lt;/span&gt;&lt;span lang="en-US"&gt;aj i kad zatra&lt;/span&gt;&lt;span lang="sr"&gt;ž&lt;/span&gt;&lt;span lang="en-US"&gt;i driver podmesti mu se sadr&lt;/span&gt;&lt;span lang="sr"&gt;ž&lt;/span&gt;&lt;span lang="en-US"&gt;aj &lt;/span&gt;&lt;span lang="sr"&gt;iz arhive &lt;/span&gt;&lt;span lang="en-US"&gt;FTDI.ZIP. Zatim &lt;/span&gt;&lt;span lang="sr"&gt;se &lt;/span&gt;&lt;span lang="en-US"&gt;u SYS dir iskopira RFID.EXE i RFID.INI. U &lt;/span&gt;&lt;span lang="sr"&gt;RFID. &lt;/span&gt;&lt;span lang="en-US"&gt;INI treba podesiti COM port koji se pojavi u &lt;/span&gt;&lt;span lang="sr"&gt;Device Manager-u&lt;/span&gt;&lt;span lang="en-US"&gt; kad&lt;/span&gt;&lt;span lang="sr"&gt;a se završe prethodni koraci.&lt;/span&gt;&lt;span lang="en-US"&gt; &lt;/span&gt;&lt;/p&gt;
&lt;p style="FONT-SIZE: 11pt; MARGIN: 0in; FONT-FAMILY: Calibri"&gt;&amp;nbsp;&lt;/p&gt;
&lt;p style="FONT-SIZE: 11pt; MARGIN: 0in; FONT-FAMILY: Calibri"&gt;&lt;span lang="en-US"&gt;VA&lt;/span&gt;&lt;span lang="sr"&gt;Ž&lt;/span&gt;&lt;span lang="en-US"&gt;NO: U Sis.opcije/sis.opcije, USER treba velikim slovima upisati naziv firme&lt;/span&gt;&lt;span lang="sr"&gt; &lt;/span&gt;&lt;span lang="en-US"&gt;- to se upisuje na karticu kako kartice napravljene u jednoj firmi ne bi mogle da se koriste u drugoj firmi. OVO JE OBAVEZNO I ZA &lt;/span&gt;&lt;span lang="sr"&gt;C&lt;/span&gt;&lt;span lang="en-US"&gt;ENTRALU I PRODAVNICE! &lt;/span&gt;&lt;/p&gt;
&lt;p style="FONT-SIZE: 11pt; MARGIN: 0in; FONT-FAMILY: Calibri"&gt;&amp;nbsp;&lt;/p&gt;
&lt;p style="FONT-SIZE: 11pt; MARGIN: 0in; FONT-FAMILY: Calibri"&gt;&lt;span lang="en-US"&gt;Prvo se u Zalihe/RFID komandom F2 &amp;quot;pune&amp;quot; kartice &lt;/span&gt;&lt;span lang="sr"&gt;ž&lt;/span&gt;&lt;span lang="en-US"&gt;eljenim iznosima. Tako&lt;/span&gt;&lt;span lang="sr"&gt;đ&lt;/span&gt;&lt;span lang="en-US"&gt;e za svaku karticu treba uneti kupca (kartice se prave za odre&lt;/span&gt;&lt;span lang="sr"&gt;đ&lt;/span&gt;&lt;span lang="en-US"&gt;enog kupca). Svaki uneti iznos se loguje, zajedno sa userom i serijskim brojem kartice. Sa F4 se mo&lt;/span&gt;&lt;span lang="sr"&gt;ž&lt;/span&gt;&lt;span lang="en-US"&gt;e videti sadr&lt;/span&gt;&lt;span lang="sr"&gt;ž&lt;/span&gt;&lt;span lang="en-US"&gt;aj &amp;quot;napunjene&amp;quot; kartice. Sadr&lt;/span&gt;&lt;span lang="sr"&gt;ž&lt;/span&gt;&lt;span lang="en-US"&gt;aj se kodira i u njemu je deo naziva firme, kredit i deo &lt;/span&gt;&lt;span lang="sr"&gt;š&lt;/span&gt;&lt;span lang="en-US"&gt;ifre kartice. Ov&lt;/span&gt;&lt;span lang="sr"&gt;de se mogu koristiti sledeće operacije:&lt;/span&gt;&lt;/p&gt;
&lt;p style="FONT-SIZE: 11pt; MARGIN: 0in; FONT-FAMILY: Calibri"&gt;&lt;span lang="en-US"&gt;F5 -&lt;/span&gt;&lt;span lang="sr"&gt; &lt;/span&gt;&lt;span lang="en-US"&gt;istorijat svake kartice&lt;/span&gt;&lt;span lang="sr"&gt;;&lt;/span&gt;&lt;/p&gt;
&lt;p style="FONT-SIZE: 11pt; MARGIN: 0in; FONT-FAMILY: Calibri"&gt;&lt;span lang="en-US"&gt;F10 - pregled kartica po kupcima&lt;/span&gt;&lt;span lang="sr"&gt;;&lt;/span&gt;&lt;/p&gt;
&lt;p style="FONT-SIZE: 11pt; MARGIN: 0in; FONT-FAMILY: Calibri"&gt;&lt;span lang="en-US"&gt;Sh-F10 &lt;/span&gt;&lt;span lang="sr"&gt;- &lt;/span&gt;&lt;span lang="en-US"&gt;pregled kartica za jednog kupca.&lt;/span&gt;&lt;/p&gt;
&lt;p style="FONT-SIZE: 11pt; MARGIN: 0in; FONT-FAMILY: Calibri"&gt;&amp;nbsp;&lt;/p&gt;
&lt;p style="FONT-SIZE: 11pt; MARGIN: 0in; FONT-FAMILY: Calibri"&gt;&lt;span lang="en-US"&gt;Da bi se ove kartice koristile u MP kasi, treba u EMP u tipovima pazara otvoriti novi tip&lt;/span&gt;&lt;span lang="sr"&gt;, i nazvati ga&lt;/span&gt;&lt;span lang="en-US"&gt; recimo &amp;quot;E-KARTICE&amp;quot; koji OBAVEZNO &lt;/span&gt;&lt;span lang="sr"&gt;mora da &lt;/span&gt;&lt;span lang="en-US"&gt;ima oznaku &amp;quot;K&amp;quot;. Za fiskalni ure&lt;/span&gt;&lt;span lang="sr"&gt;đ&lt;/span&gt;&lt;span lang="en-US"&gt;aj stavite &amp;quot;KARTICA&amp;quot;. Posle ovoga, kad se u MP kasi zada pla&lt;/span&gt;&lt;span lang="sr"&gt;ć&lt;/span&gt;&lt;span lang="en-US"&gt;anje &amp;quot;E-KARTICA&amp;quot;, program poku&lt;/span&gt;&lt;span lang="sr"&gt;š&lt;/span&gt;&lt;span lang="en-US"&gt;ava da skine zadati iznos sa kartice. &lt;/span&gt;&lt;span lang="sr"&gt;A&lt;/span&gt;&lt;span lang="en-US"&gt;ko kartica nema dovoljno, izdaje se gre&lt;/span&gt;&lt;span lang="sr"&gt;š&lt;/span&gt;&lt;span lang="en-US"&gt;ka, a u suprotnom se ispisuje: &lt;/span&gt;&lt;/p&gt;
&lt;p style="FONT-SIZE: 11pt; MARGIN: 0in; FONT-FAMILY: Calibri"&gt;&amp;nbsp;&lt;/p&gt;
&lt;p style="FONT-SIZE: 11pt; MARGIN: 0in; FONT-FAMILY: Calibri"&gt;XY TRADE (9999999), 10000 - 3000 = 7000 &lt;/p&gt;
&lt;p style="FONT-SIZE: 11pt; MARGIN: 0in; FONT-FAMILY: Calibri"&gt;&amp;nbsp;&lt;/p&gt;
&lt;p style="FONT-SIZE: 11pt; MARGIN: 0in; FONT-FAMILY: Calibri"&gt;&lt;span lang="en-US"&gt;U kasi je mogu&lt;/span&gt;&lt;span lang="sr"&gt;ć&lt;/span&gt;&lt;span lang="en-US"&gt;e na Alt-B pro&lt;/span&gt;&lt;span lang="sr"&gt;č&lt;/span&gt;&lt;span lang="en-US"&gt;itati sadr&lt;/span&gt;&lt;span lang="sr"&gt;ž&lt;/span&gt;&lt;span lang="en-US"&gt;aj kartice, da bi se pre pravljenja ra&lt;/span&gt;&lt;span lang="sr"&gt;č&lt;/span&gt;&lt;span lang="en-US"&gt;una videlo da li kartica ima dovoljno kredita. &lt;/span&gt;&lt;/p&gt;
&lt;p style="FONT-SIZE: 11pt; MARGIN: 0in; FONT-FAMILY: Calibri"&gt;&amp;nbsp;&lt;/p&gt;
&lt;p style="FONT-SIZE: 11pt; MARGIN: 0in; FONT-FAMILY: Calibri"&gt;&lt;span lang="en-US"&gt;Kada se ovako evidentira pla&lt;/span&gt;&lt;span lang="sr"&gt;ć&lt;/span&gt;&lt;span lang="en-US"&gt;anje, u evidenciju platnih kartica se automatski upisuje kartica, kupac i skinuti iznos. To se kasnije mo&lt;/span&gt;&lt;span lang="sr"&gt;ž&lt;/span&gt;&lt;span lang="en-US"&gt;e transferom preneti u centralu. Na kraju dana MP &lt;/span&gt;&lt;span lang="sr"&gt;š&lt;/span&gt;&lt;span lang="en-US"&gt;tampa specifikaciju primljenih kartica i prila&lt;/span&gt;&lt;span lang="sr"&gt;ž&lt;/span&gt;&lt;span lang="en-US"&gt;e uz pazar. &lt;/span&gt;&lt;/p&gt;
&lt;p style="FONT-SIZE: 11pt; MARGIN: 0in; FONT-FAMILY: Calibri"&gt;&amp;nbsp;&lt;/p&gt;
&lt;p style="FONT-SIZE: 11pt; MARGIN: 0in; FONT-FAMILY: Calibri"&gt;&lt;span lang="en-US"&gt;Kada se kreiraju kartice, treba napraviti avansni ra&lt;/span&gt;&lt;span lang="sr"&gt;č&lt;/span&gt;&lt;span lang="en-US"&gt;un. To se radi komandom F6 na jednoj od kreiranih kartica. Uzimaju se sve kartice izdate u zadatom int&lt;/span&gt;&lt;span lang="sr"&gt;e&lt;/span&gt;&lt;span lang="en-US"&gt;rvalu i na osnovu toga pravi av&lt;/span&gt;&lt;span lang="sr"&gt;ansni &lt;/span&gt;&lt;span lang="en-US"&gt;ra&lt;/span&gt;&lt;span lang="sr"&gt;č&lt;/span&gt;&lt;span lang="en-US"&gt;un koji sadr&lt;/span&gt;&lt;span lang="sr"&gt;ž&lt;/span&gt;&lt;span lang="en-US"&gt;i specifikaciju svih kartica. U artiklima se automatski otvaraju U-artikli, koji se mogu menjati, ali &lt;/span&gt;&lt;span lang="sr"&gt;se &lt;/span&gt;&lt;span lang="en-US"&gt;ne &lt;/span&gt;&lt;span lang="sr"&gt;može menjati š&lt;/span&gt;&lt;span lang="en-US"&gt;ifra. Kada se kreira av&lt;/span&gt;&lt;span lang="sr"&gt;ansni &lt;/span&gt;&lt;span lang="en-US"&gt;ra&lt;/span&gt;&lt;span lang="sr"&gt;č&lt;/span&gt;&lt;span lang="en-US"&gt;un, u pregledu kartica se upisuje broj av&lt;/span&gt;&lt;span lang="sr"&gt;ansnog &lt;/span&gt;&lt;span lang="en-US"&gt;ra&lt;/span&gt;&lt;span lang="sr"&gt;č&lt;/span&gt;&lt;span lang="en-US"&gt;una. &lt;/span&gt;&lt;/p&gt;
&lt;p style="FONT-SIZE: 11pt; MARGIN: 0in; FONT-FAMILY: Calibri"&gt;&amp;nbsp;&lt;/p&gt;
&lt;p style="FONT-SIZE: 11pt; MARGIN: 0in; FONT-FAMILY: Calibri"&gt;&lt;span lang="en-US"&gt;Kona&lt;/span&gt;&lt;span lang="sr"&gt;č&lt;/span&gt;&lt;span lang="en-US"&gt;ni ra&lt;/span&gt;&lt;span lang="sr"&gt;č&lt;/span&gt;&lt;span lang="en-US"&gt;un se pravi na osnovu realizovanih kartica. U evidenciji kartica se&lt;/span&gt;&lt;span lang="sr"&gt; &lt;/span&gt;&lt;span lang="en-US"&gt;aktivira Sh-F6 &lt;/span&gt;&lt;span lang="sr"&gt;č&lt;/span&gt;&lt;span lang="en-US"&gt;ime se za SVE realizovane kartice u intervalu kreira po jedna kona&lt;/span&gt;&lt;span lang="sr"&gt;č&lt;/span&gt;&lt;span lang="en-US"&gt;na faktura sa specifikacijom. &lt;/span&gt;&lt;/p&gt;
&lt;p style="FONT-SIZE: 11pt; MARGIN: 0in; FONT-FAMILY: Calibri"&gt;&amp;nbsp;&lt;/p&gt;
&lt;p style="FONT-SIZE: 11pt; MARGIN: 0in; FONT-FAMILY: Calibri"&gt;&lt;span lang="en-US"&gt;Specifi&lt;/span&gt;&lt;span lang="sr"&gt;č&lt;/span&gt;&lt;span lang="en-US"&gt;no je da ovde kona&lt;/span&gt;&lt;span lang="sr"&gt;č&lt;/span&gt;&lt;span lang="en-US"&gt;ni ra&lt;/span&gt;&lt;span lang="sr"&gt;č&lt;/span&gt;&lt;span lang="en-US"&gt;un NE TREBA knji&lt;/span&gt;&lt;span lang="sr"&gt;ž&lt;/span&gt;&lt;span lang="en-US"&gt;iti u kartice partnera (skinuti oznaku&lt;/span&gt;&lt;span lang="sr"&gt; za knjiženje u operativnu analitiku&lt;/span&gt;&lt;span lang="en-US"&gt; na registratoru). Razlika po kona&lt;/span&gt;&lt;span lang="sr"&gt;č&lt;/span&gt;&lt;span lang="en-US"&gt;nim ra&lt;/span&gt;&lt;span lang="sr"&gt;č&lt;/span&gt;&lt;span lang="en-US"&gt;unima &lt;/span&gt;&lt;span lang="sr"&gt;ć&lt;/span&gt;&lt;span lang="en-US"&gt;e se nekako skidati posebnim dokumentom&lt;/span&gt;&lt;span lang="sr"&gt;.&lt;/span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