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munikacija_app-a_sa_eksternim_bar-kod_terminalom"/>Komunikacija App-a sa eksternim bar-kod terminalom.<text:bookmark-end text:name="komunikacija_app-a_sa_eksternim_bar-kod_terminalom"/></text:h>
      <text:p text:style-name="Text_20_body">

<text:span text:style-name="Source_20_Text">&lt;p&gt;App podržava komunikaciju sa eksternim bar-kod terminalom. Komunikacija se obavlja preko ASCII fajlova i originalno je predviđena za uređaj ScanPal 2, ali se može koristiti i sa drugim uređajima koji podržavaju ovakav zapis. Komunikacija se obavlja u dva koraka:&lt;/p&gt;
&lt;p&gt;&lt;strong&gt;1. Učitavanje liste artikala&lt;/strong&gt;&lt;/p&gt;
&lt;p&gt;Korisnik prvo &amp;quot;puni&amp;quot; uređaj listom artikala tako što u opciji Zalihe/Bar-kodovi komandom Alt-B generiše sledeći ASCII file (primer):&lt;/p&gt;
&lt;p&gt;&lt;strong&gt;00123&amp;nbsp;&amp;nbsp;&amp;nbsp;&amp;nbsp;&amp;nbsp;&amp;nbsp;&amp;nbsp;&amp;nbsp;&amp;nbsp;&amp;nbsp;&amp;nbsp;&amp;nbsp;&amp;nbsp;&amp;nbsp;&amp;nbsp;&amp;nbsp; 12.00&amp;nbsp;&amp;nbsp;&amp;nbsp;&amp;nbsp;&amp;nbsp;&amp;nbsp;&amp;nbsp; -1Aditiv AD-45&amp;nbsp;&amp;nbsp;&amp;nbsp;&amp;nbsp;&amp;nbsp;&amp;nbsp;&amp;nbsp;&amp;nbsp;&amp;nbsp;&amp;nbsp;&amp;nbsp;&amp;nbsp;&amp;nbsp;&amp;nbsp;&amp;nbsp;kom&amp;nbsp;&amp;nbsp;&amp;nbsp;&amp;nbsp;&amp;nbsp;&amp;nbsp;&amp;nbsp;&amp;nbsp;&amp;nbsp;&amp;nbsp;&amp;nbsp; &lt;br /&gt;
034555&amp;nbsp;&amp;nbsp;&amp;nbsp;&amp;nbsp;&amp;nbsp;&amp;nbsp;&amp;nbsp;&amp;nbsp;&amp;nbsp;&amp;nbsp;&amp;nbsp;&amp;nbsp;&amp;nbsp;&amp;nbsp; 25.00&amp;nbsp;&amp;nbsp;&amp;nbsp;&amp;nbsp;&amp;nbsp;&amp;nbsp;&amp;nbsp; -1Bobina&amp;nbsp;&amp;nbsp;&amp;nbsp;&amp;nbsp;&amp;nbsp;&amp;nbsp;&amp;nbsp;&amp;nbsp;&amp;nbsp;&amp;nbsp;&amp;nbsp;&amp;nbsp;&amp;nbsp;&amp;nbsp;&amp;nbsp;&amp;nbsp;&amp;nbsp;&amp;nbsp;&amp;nbsp;&amp;nbsp;&amp;nbsp;&amp;nbsp;&amp;nbsp; kom&amp;nbsp;&amp;nbsp;&amp;nbsp;&amp;nbsp;&amp;nbsp;&amp;nbsp;&amp;nbsp;&amp;nbsp;&amp;nbsp;&amp;nbsp;&amp;nbsp; &lt;br /&gt;
&lt;/strong&gt;&lt;strong&gt;&lt;/strong&gt;&lt;/p&gt;
&lt;p&gt;Ovaj file mora imati fiksnu strukturu:&lt;/p&gt;
&lt;p&gt;- šifra artikla (C15)&lt;/p&gt;
&lt;p&gt;- prodajna cena (N15.2)&lt;/p&gt;
&lt;p&gt;- raspoloživa količina (N10.0). Ukoliko je ovo -1, ne proverava se količina. &lt;/p&gt;
&lt;p&gt;- naziv artikla (do kraja reda). U okviru naziva se može uključiti i jedinica mere. &lt;/p&gt;
&lt;p&gt;Svaki artikal može imati više pridruženih šifara ili bar kodova i tada će se u ovom fajlu za svaki bar kod upisati novi red.&amp;nbsp; Komanda generiše u zadatom folderu file naziva xxxx.DAT, gde je xxxx prvi slobodan broj. Na primer, generišu se redom fajlovi 1.DAT, 2.DAT, ... &lt;/p&gt;
&lt;p&gt;&lt;strong&gt;&lt;/strong&gt;&lt;/p&gt;
&lt;p&gt;&lt;strong&gt;2. Učitavanje prikupljenih podataka&lt;/strong&gt;&lt;/p&gt;
&lt;p&gt;App podržava učitavanje prikupljenih podataka tako što je u skoro svim dokumentima podržana komanda Alt-B koja učitava podatke iz uređaja. Tako se prikupljeni podaci mogu direktno koristiti u popisima, fakturama, profakturama, otpremnicama, prenosima, ... Pomenuta komanda aktivira proizvoljan program za učitavanje i može samo kopirati pripremljen ASCII file u određeni folder. FIle mora imati sledeću strukturu:&lt;/p&gt;
&lt;p&gt;- šifra artikla&lt;/p&gt;
&lt;p&gt;- količina&lt;/p&gt;
&lt;p&gt;- cena&lt;/p&gt;
&lt;p&gt;Između svaka dva podatka mora se naći najmanje jedan space (Chr(32)). Na primer:&lt;/p&gt;
&lt;p&gt;&lt;strong&gt;000123&amp;nbsp;&amp;nbsp; 10&amp;nbsp;&amp;nbsp; 150.00&lt;/strong&gt;&lt;/p&gt;
&lt;p&gt;Cena je opciona i ne mora se zadavati. U tom slučaju program uzima default vrednost. 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