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mbalaza"/>Ambalaza<text:bookmark-end text:name="ambalaza"/></text:h>
      <text:p text:style-name="Text_20_body">
<text:span text:style-name="Source_20_Text">- Prvo treba u sistemskim opcijama/Artikli ukljuciti opciju AMBALAZA i zadati&lt;br /&gt;

prefiks registratora internih naloga.&lt;br /&gt;

&lt;br /&gt;

- Zatim u pregledu zaliha otvorite artikle - ambalazu. Na primer, &amp;quot;Pivska&lt;br /&gt;

flasa&amp;quot; i slicno.&lt;br /&gt;

&lt;br /&gt;

- Na svakom artiklu koji ima ambalazu, na Alt-F7 upisati koja je ambalaza i za&lt;br /&gt;

koliko jedinicnih komada ide jedan komad ambalaze.&lt;br /&gt;

&lt;br /&gt;

- Svaka uradjena faktura ili interni nalog pravi interni nalog za ambalazu.&lt;br /&gt;

&lt;br /&gt;

- Ambalaza se u originalnom dokumentu moze stampati sledecom sekvencom:&lt;br /&gt;

&lt;br /&gt;

%COMMAND a := GetAmbDoc (&amp;quot;I&amp;quot;)&amp;nbsp;&amp;nbsp;&amp;nbsp;&amp;nbsp;&amp;nbsp; // &amp;quot;F&amp;quot; za fakture&lt;br /&gt;

%COMMAND i := 1&lt;br /&gt;

%WHILE i &amp;lt;= Len(a)&lt;br /&gt;

%aŠi,1?% %Tk(aŠi,2?)% %Tc(aŠi,3?)%&lt;br /&gt;

%COMMAND i := i+1&lt;br /&gt;

%END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