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kcize"/>Akcize<text:bookmark-end text:name="akcize"/></text:h>
      <text:h text:style-name="Heading_20_4" text:outline-level="4"><text:bookmark-start text:name="clanci"/>Članci<text:bookmark-end text:name="clanci"/></text:h>
      <text:list text:style-name="List_20_1">
        <text:list-item>
          <text:p text:style-name="Text_20_body"> <text:a xlink:type="simple" xlink:href="http://olas.wings.rs/wiki/doku.php?id=3_wings_i_koriscenje_appa:4_zalihe_ulaz_izlaz:110_akcize:doc0646">Davanja rabata na cenu artikla bez akcize</text:a> </text:p>
        </text:list-item>
        <text:list-item>
          <text:p text:style-name="Text_20_body"> <text:a xlink:type="simple" xlink:href="http://olas.wings.rs/wiki/doku.php?id=3_wings_i_koriscenje_appa:4_zalihe_ulaz_izlaz:110_akcize:doc0647">Na šta se može odbijati PDV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