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fakture"/>Fakture<text:bookmark-end text:name="fakture"/></text:h>
      <text:h text:style-name="Heading_20_4" text:outline-level="4"><text:bookmark-start text:name="lanci"/>�lanci<text:bookmark-end text:name="lanci"/></text:h>
      <text:list text:style-name="List_20_1">
        <text:list-item>
          <text:p text:style-name="Text_20_body"> <text:a xlink:type="simple" xlink:href="http://olas.wings.rs/wiki/doku.php?id=3_wings_i_koriscenje_appa:4_zalihe_ulaz_izlaz:10_fakture:doc0037">Zašto program za fakturu od 53 din slovima ispisuje 52 din?</text:a></text:p>
        </text:list-item>
        <text:list-item>
          <text:p text:style-name="Text_20_body"> <text:a xlink:type="simple" xlink:href="http://olas.wings.rs/wiki/doku.php?id=3_wings_i_koriscenje_appa:4_zalihe_ulaz_izlaz:10_fakture:doc1052">Rezervacije kod fakturisanja</text:a></text:p>
        </text:list-item>
        <text:list-item>
          <text:p text:style-name="Text_20_body"> <text:a xlink:type="simple" xlink:href="http://olas.wings.rs/wiki/doku.php?id=3_wings_i_koriscenje_appa:4_zalihe_ulaz_izlaz:10_fakture:doc0032">Zašto se gube teku?e koli?ine pri kucanju stavki fakture?</text:a></text:p>
        </text:list-item>
        <text:list-item>
          <text:p text:style-name="Text_20_body"> <text:a xlink:type="simple" xlink:href="http://olas.wings.rs/wiki/doku.php?id=3_wings_i_koriscenje_appa:4_zalihe_ulaz_izlaz:10_fakture:doc0031">Zašto se stavke fakture ne sortiraju po zadatom redosledu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