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maloprodaja"/>Maloprodaja<text:bookmark-end text:name="maloprodaja"/></text:h>
      <text:list text:style-name="List_20_1">
        <text:list-item>
          <text:p text:style-name="Text_20_body"> <text:a xlink:type="simple" xlink:href="http://olas.wings.rs/wiki/doku.php?id=3_wings_i_koriscenje_appa:15_maloprodaja:97_trgovacka_knjiga:index">Trgovačka knjiga</text:a> </text:p>
        </text:list-item>
        <text:list-item>
          <text:p text:style-name="Text_20_body"> <text:a xlink:type="simple" xlink:href="http://olas.wings.rs/wiki/doku.php?id=3_wings_i_koriscenje_appa:15_maloprodaja:106_fakture_iz_mp:index">Fakture iz MP</text:a> </text:p>
        </text:list-item>
      </text:list>
      <text:list text:style-name="List_20_1">
        <text:list-item>
          <text:p text:style-name="Text_20_body"> <text:a xlink:type="simple" xlink:href="http://olas.wings.rs/wiki/doku.php?id=3_wings_i_koriscenje_appa:15_maloprodaja:doc1162">Nije greška ako se pogreši način plaćanja na fis.isečku</text:a></text:p>
        </text:list-item>
        <text:list-item>
          <text:p text:style-name="Text_20_body"> <text:a xlink:type="simple" xlink:href="http://olas.wings.rs/wiki/doku.php?id=3_wings_i_koriscenje_appa:15_maloprodaja:doc1073">Kod MP racuna posebno se stornira placanje</text:a></text:p>
        </text:list-item>
        <text:list-item>
          <text:p text:style-name="Text_20_body"> <text:a xlink:type="simple" xlink:href="http://olas.wings.rs/wiki/doku.php?id=3_wings_i_koriscenje_appa:15_maloprodaja:doc0051">Prodaja "na poček", odloženo plaćanje čekom</text:a></text:p>
        </text:list-item>
        <text:list-item>
          <text:p text:style-name="Text_20_body"> <text:a xlink:type="simple" xlink:href="http://olas.wings.rs/wiki/doku.php?id=3_wings_i_koriscenje_appa:15_maloprodaja:doc1037">Prodaja polovnih automobila iz MP</text:a></text:p>
        </text:list-item>
        <text:list-item>
          <text:p text:style-name="Text_20_body"> <text:a xlink:type="simple" xlink:href="http://olas.wings.rs/wiki/doku.php?id=3_wings_i_koriscenje_appa:15_maloprodaja:doc0602">Renumeracija ID artikala zbog fiskalne kase</text:a> </text:p>
        </text:list-item>
        <text:list-item>
          <text:p text:style-name="Text_20_body"> <text:a xlink:type="simple" xlink:href="http://olas.wings.rs/wiki/doku.php?id=3_wings_i_koriscenje_appa:15_maloprodaja:doc0603">Promena cena u kasi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