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ije_greska_ako_se_pogresi_nacin_placanja_na_fis.isecku"/>Nije greška ako se pogreši način plaćanja na fis.isečku<text:bookmark-end text:name="nije_greska_ako_se_pogresi_nacin_placanja_na_fis.isecku"/></text:h>
      <text:p text:style-name="Text_20_body">
”…ukoliko korisnik ugo.usluga promeni izjavu o sredstvu plaćanja, kao što je u konkretnom slučaju navedeno, prema našem mišljenju, neslaganje odnosa evidentiranih pazara u gotovini i preko kartice pri čemu ukupno ostvaren promet odgovara ukupno evidentiranom prometune utiče na pravilnost evidentiranja prometa preko fiskalne kase. Pri tome napominjemo da Pravilnikom nije predviđen način ispravljanja ovakvih vrsti grešaka u evidentiranju prometa.”</text:p>
      <text:p text:style-name="Text_20_body">Mišnjenje Min.finansija 011-00-00807/2009-04 od 18.11.200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