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enumeracija_id_artikala_zbog_fiskalne_kase"/>Renumeracija ID artikala zbog fiskalne kase<text:bookmark-end text:name="renumeracija_id_artikala_zbog_fiskalne_kase"/></text:h>
      <text:p text:style-name="Text_20_body">

<text:span text:style-name="Source_20_Text">U transfer skriptu se upiše &lt;br /&gt;
COMMAND RENUM()&lt;br /&gt;
&lt;br /&gt;
i pokrene se transfer skript. Obavezan backup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