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galeb_gp-550"/>Galeb GP-550<text:bookmark-end text:name="galeb_gp-550"/></text:h>
      <text:p text:style-name="Text_20_body">
<text:span text:style-name="Source_20_Text">
GPRS je integrisan u samom telu štampača, semafor je takođe ugrađen, pa nema suvišnih kablova: samo jedan za napajanje i jedan za vezu sa računarom. Što se tiče veze za računarom, ona se može realizovati na 2 načina: &lt;br/&gt;
- RS232 priključkom (ako računar ima COM port), kabl se sa druge strane telefonskom žabicom uključi u GP-550&lt;br/&gt;
- USB priključkom (ako računar nema COM port), čime se eliminiše potreba za kupovanjem nepouzdanih Usb2Com adaptera.
&lt;br/&gt;&lt;br/&gt;
Evo kako izgleda ovaj štampač: &lt;a href=http://www.galeb.com/index.php/galeb-gp-550-fiskalni-stampac&gt;GALEB FP-550&lt;/a&gt; &lt;br/&gt;
&lt;br/&gt;&lt;br/&gt;
Kada se štampač koristi sa USB kablom, potrebno je na računaru instalirati drajvere za COM port (integrisani USB2COM). Ukoliko se u kutiji sa štampačem ne dobije CD, drajveri se mogu preuzeti sa Interneta: &lt;a href=http://www.galeb.com/wp-content/plugins/download-monitor/download.php?id=56&gt;DRAJVERI&lt;/a&gt; 
(10 MB, sa 2 fajla unutra: instalacija i .inf drajver) &lt;br/&gt;
&lt;br/&gt;
Kada se preuzme i instalira program ST-Link, on samo prijavi uređaj (COM port) u DeviceManager-u, ali se uređaj pojavljuje kao NEPOZNAT, pa mora RUČNO da se uradi UPDATE DRIVER i da se odabere &lt;b&gt;stmcdc.inf&lt;/b&gt;&lt;br/&gt;
&lt;br/&gt; 
&lt;br/&gt; &lt;br/&gt; &lt;br/&gt; 

Jedan koristan savet: Kada se displej podigne i okrene, otkriva se prekidač koji ima 2 položaja: 0 i 1. Kada se prebaci u položaj 1, NIŠTA SE NE DEŠAVA!!!
&lt;br/&gt; Da bi se štampač uključio, potrebno je pritisnuti dugme MENU, koje na sebi ima poznati simbol POWER koji nalazimo na svim uređajima.
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