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vento"/>Vento<text:bookmark-end text:name="vento"/></text:h>
      <text:p text:style-name="Text_20_body"><text:span text:style-name="Source_20_Text">Vento fiskalni stampac&lt;br /&gt;
&lt;br /&gt;
Namenjen je iskljucivo CG trzistu. Zemlja porekla je Poljska a softver su&lt;br /&gt;
radili slovenci. Sama izrada je solidna i lepo izgleda, nema autosekac ali je&lt;br /&gt;
zato mehanizam za cepanje papira idealno resen. Softver je pun je bagova i&lt;br /&gt;
nedostaje mu&amp;nbsp; dosta bitnih stvari.&lt;br /&gt;
&lt;br /&gt;
Kapacitet stampaca je 13901 artikal (ID brojevi od 1 do 13901). Naziv moze&lt;br /&gt;
imati maksimalno 20 karaktera s tim sto nazivi ne moraju biti jedinstveni.&lt;br /&gt;
Vento ne podrzava promenu cene (za promenu se mora redefinisati artikal), tako&lt;br /&gt;
da ako se razlikuje cena poslata iz Appa sa onom u stampacu automatski ce biti&lt;br /&gt;
dat odgovarajuci popust ili opterecenje (procentualno se poveca iznos). Zbog&lt;br /&gt;
ogranicenja u Vento softveru, autorecovery nije moguc. Ako se desi neka greska,&lt;br /&gt;
citav racun se stornira.&lt;br /&gt;
&lt;br /&gt;
Stampanje Z_REPORT-a se mora potvrditi rucno na tastaturi stampaca.&lt;br /&gt;
Definisanje headera je jedino moguce neposredno posle izrade dnevnog fiskalnog&lt;br /&gt;
izvestaja. Futeri nisu podrzani.&lt;br /&gt;
&lt;br /&gt;
Pre upotrebe je potrebno definisati poresku stopu (jednu jedinu), treba&lt;br /&gt;
izmeniti Test5.wng i ostaviti samo jednu stavku sa vrednoscu 17%.&lt;br /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