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galeb_mp-55_fiskalna_kasa"/>Galeb MP-55 fiskalna kasa<text:bookmark-end text:name="galeb_mp-55_fiskalna_kasa"/></text:h>
      <text:p text:style-name="Text_20_body"><text:span text:style-name="Source_20_Text">Uz ovu fiskalnu kasu dolazi i CD sa instalacijom programa za komunikaciju&lt;br /&gt;
PC-ja sa kasom, na istom disku su i uputstvo za koriscenje programa i&lt;br /&gt;
uputstvo za koriscenje kase u pdf formatu.&lt;br /&gt;
&lt;br /&gt;
Potrebna je Excel tabela, koja ce se snimiti kao CSV, koja treba da sadrzi&lt;br /&gt;
sledece kolone:&lt;br /&gt;
&lt;br /&gt;
- REDNI BROJ ARTIKLA : oprez, kasa podrzava SAMO brojeve od 1 do 9999, pa je&lt;br /&gt;
&amp;nbsp;&amp;nbsp;&amp;nbsp;&amp;nbsp; potrebno nakon sto sredite sve podatke da dodelite redne brojeve svim&lt;br /&gt;
&amp;nbsp;&amp;nbsp;&amp;nbsp;&amp;nbsp; stavkama : ukucate 1, 2 i 3, pa oznacite misem sva tri polja. Onda u&lt;br /&gt;
&amp;nbsp;&amp;nbsp;&amp;nbsp;&amp;nbsp; donjem desnom uglu trece celije zgrabite misem ono zadebljanje i vucete&lt;br /&gt;
&amp;nbsp;&amp;nbsp;&amp;nbsp;&amp;nbsp; ga na dole... Kada pustite misa, automatski ce se popuniti svi ostali&lt;br /&gt;
&amp;nbsp;&amp;nbsp;&amp;nbsp;&amp;nbsp; brojevi do polja na kome ste pustili misa...&lt;br /&gt;
&lt;br /&gt;
- NAZIV ARTIKLA : oprez, sme da bude najvise 22 karaktera, ako ukucate vise,&lt;br /&gt;
&amp;nbsp;&amp;nbsp;&amp;nbsp;&amp;nbsp; sve preko 22 bice odseceno, ali NIJE DOZVOLJENO da se u bazi jave dva&lt;br /&gt;
&amp;nbsp;&amp;nbsp;&amp;nbsp;&amp;nbsp; artikla sa istim nazivom (odn. sa istih prvih 22 karaktera). Ako IPAK&lt;br /&gt;
&amp;nbsp;&amp;nbsp;&amp;nbsp;&amp;nbsp; napravimo tabelu u kojoj ima takvih artikala, prilikom upisivanja u kasu&lt;br /&gt;
&amp;nbsp;&amp;nbsp;&amp;nbsp;&amp;nbsp; program koji upisuje javice gresku i zaustaviti upisivanje na artiklu&lt;br /&gt;
&amp;nbsp;&amp;nbsp;&amp;nbsp;&amp;nbsp; koji je sporan. Kada njega ispravimo, onda treba samo nastaviti upis,&lt;br /&gt;
&amp;nbsp;&amp;nbsp;&amp;nbsp;&amp;nbsp; prethodni su vec upisani.&lt;br /&gt;
&lt;br /&gt;
- POREZ : popunjava se ciframa od 1 do 9, i to tako da je svaka cifra oznaka&lt;br /&gt;
&amp;nbsp;&amp;nbsp;&amp;nbsp;&amp;nbsp; jedne poreske tarife, pa tako:&lt;br /&gt;
&amp;nbsp;&amp;nbsp;&amp;nbsp;&amp;nbsp;&amp;nbsp;&amp;nbsp;&amp;nbsp;&amp;nbsp;&amp;nbsp;&amp;nbsp;&amp;nbsp;&amp;nbsp;&amp;nbsp;&amp;nbsp;&amp;nbsp; P0&amp;nbsp; = A = 1&lt;br /&gt;
&amp;nbsp;&amp;nbsp;&amp;nbsp;&amp;nbsp;&amp;nbsp;&amp;nbsp;&amp;nbsp;&amp;nbsp;&amp;nbsp;&amp;nbsp;&amp;nbsp;&amp;nbsp;&amp;nbsp;&amp;nbsp;&amp;nbsp; U0&amp;nbsp; = G = 2&lt;br /&gt;
&amp;nbsp;&amp;nbsp;&amp;nbsp;&amp;nbsp;&amp;nbsp;&amp;nbsp;&amp;nbsp;&amp;nbsp;&amp;nbsp;&amp;nbsp;&amp;nbsp;&amp;nbsp;&amp;nbsp;&amp;nbsp;&amp;nbsp; P20 = D = 3&lt;br /&gt;
&amp;nbsp;&amp;nbsp;&amp;nbsp;&amp;nbsp;&amp;nbsp;&amp;nbsp;&amp;nbsp;&amp;nbsp;&amp;nbsp;&amp;nbsp;&amp;nbsp;&amp;nbsp;&amp;nbsp;&amp;nbsp;&amp;nbsp; U20 = ? = 4&lt;br /&gt;
&amp;nbsp;&amp;nbsp;&amp;nbsp;&amp;nbsp;&amp;nbsp;&amp;nbsp;&amp;nbsp;&amp;nbsp;&amp;nbsp;&amp;nbsp;&amp;nbsp;&amp;nbsp;&amp;nbsp;&amp;nbsp;&amp;nbsp; A20 = E = 5&lt;br /&gt;
&amp;nbsp;&amp;nbsp;&amp;nbsp;&amp;nbsp; ostale se za sada ne koriste (Ž = 6, I = 7, J = 8, K = 9)&lt;br /&gt;
&lt;br /&gt;
- BARKOD : dozvoljeno je koristiti cifre 1 - 9 i nulu, ukupno 14 karaktera je&lt;br /&gt;
&lt;br /&gt;
&amp;nbsp;&amp;nbsp;&amp;nbsp;&amp;nbsp; sirina ovog polja... ne mora da se popunjava&lt;br /&gt;
&lt;br /&gt;
- CENA : unosi se cena sa najvise 2 decimale, koristi se TACKA kao oznaka&lt;br /&gt;
&amp;nbsp;&amp;nbsp;&amp;nbsp;&amp;nbsp; decimalnog zareza&lt;br /&gt;
&lt;br /&gt;
-TIP CENE : polje koje odredjuje da li je dozvoljeno davati popust prilikom&lt;br /&gt;
&amp;nbsp;&amp;nbsp;&amp;nbsp;&amp;nbsp; prodaje, potrebno je ovu vrednost drzati na nuli&lt;br /&gt;
&lt;br /&gt;
-MESTO ARTIKLA : podela prodavnice na zone, npr. gornji sprat, srednja&lt;br /&gt;
&amp;nbsp;&amp;nbsp;&amp;nbsp;&amp;nbsp; polica, nemam pojma, lupite i vi nesto...&amp;nbsp; :)&amp;nbsp;&amp;nbsp; ma, niko ne koristi ovo!&lt;br /&gt;
&lt;br /&gt;
-VRSTA ARTIKLA : kao u App-u vrste, ja tu cak prepisem ID vrste iz App-a&lt;br /&gt;
&lt;br /&gt;
Postupak izrade tabele : posto smo se uverili da ARTIKLI.DBF sadrzi sve ovde&lt;br /&gt;
navedene elemente (cene preporucujem da u dbx-u prepisete iz magkol u neku&lt;br /&gt;
od ref.), otvorimo tu tabelu iz Excela i pobijemo sve kolone koje su suvisne.&lt;br /&gt;
Ostaju nam (tim redosledom): A_ID, A_NAZIV, A_OZNDOB, A_POR, A_REF, A_VRS.&lt;br /&gt;
Oznake poreza iz App zameniti (oznaci se samo ta kolona, pa CTRL+H) u one&lt;br /&gt;
gore navedene, cene srediti tako sto cete znak &amp;quot;,&amp;quot; zameniti sa &amp;quot;.&amp;quot; ...&lt;br /&gt;
Zameniti mesta kolonama za porez i barkod, i ispred vrste ubaciti&lt;br /&gt;
(insertovati) jos dve kolone, pa dodeliti/promeniti nazive SVIM kolonama u&lt;br /&gt;
one koje zahteva program za komunikaciju sa kasom (zaboravih kako se zovu&lt;br /&gt;
sve te kolone, upisacu ovde kada pogledam)&lt;br /&gt;
&lt;br /&gt;
FINAL TOUCH :&lt;br /&gt;
CTRL+A (select all)&lt;br /&gt;
CTRL+1 (cell format), izaberite opciju TEXT, i potvrdite sa OK.&lt;br /&gt;
&lt;br /&gt;
ovo je zbog toga sto program za komunikaciju sa kasom zahteva da&lt;br /&gt;
tip svih podataka bude &amp;quot;char&amp;quot;, pa se dobije nesto tipa (lupam):&lt;br /&gt;
&amp;quot;1&amp;quot;;&amp;quot;jabuka&amp;quot;;;&amp;quot;3&amp;quot;;&amp;quot;0&amp;quot;;&amp;quot;1&amp;quot;;&amp;quot;3052&amp;quot;&lt;br /&gt;
&amp;quot;2&amp;quot;;&amp;quot;kruska&amp;quot;;&amp;quot;1231249&amp;quot;;&amp;quot;3&amp;quot;;&amp;quot;0&amp;quot;;&amp;quot;1&amp;quot;;&amp;quot;3053&amp;quo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