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kamate"/>Kamate<text:bookmark-end text:name="kamat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2_kamate:doc0578">Obračun kamate zavisi od datuma obračun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