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de_se_mogu_naci_izvestaji_po_klasama_kupaca"/>Gde se mogu naći izveštaji po klasama kupaca?<text:bookmark-end text:name="gde_se_mogu_naci_izvestaji_po_klasama_kupaca"/></text:h>
      <text:p text:style-name="Text_20_body">

<text:span text:style-name="Source_20_Text">&lt;div&gt;Podaci o kupcima po određenoj klasi mogu se naći u sledećim izveštajima:&lt;br /&gt;
&lt;/div&gt;
&lt;div&gt;- Rang liste partnera&lt;/div&gt;
&lt;div&gt;- Fakturisano i naplaćeno po artiklima&lt;/div&gt;
&lt;div&gt;- Tabele partnera&lt;/div&gt;
&lt;div&gt;- Export - prodaja&lt;/div&gt;
&lt;div&gt;- Pivot analiza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