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zasto_se_jedna_faktura_ne_pojavljuje_u_izv._izdate_fakture"/>Zasto se jedna faktura ne pojavljuje u izv."Izdate fakture"?<text:bookmark-end text:name="zasto_se_jedna_faktura_ne_pojavljuje_u_izv._izdate_fakture"/></text:h>
      <text:p text:style-name="Text_20_body"><text:span text:style-name="Source_20_Text">Zato sto je greskom proknjizena na dobavljaca. Ovaj izvestaj pita koje kupce&lt;br /&gt;
treba uzeti, a tu naravno nema dobavljaca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