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ql_server"/>AQL server<text:bookmark-end text:name="aql_server"/></text:h>
      <text:p text:style-name="Text_20_body">AQL server je jedan od modula App-a i koristi se za komunikaciju eksternih programa sa App-om (web serveri, WebAql, …). Komunikacija se obavlja preko upita koji se zadaju u obliku ASCII fajla, a rezultat je takođe ASCII file. Ako se upit zada kao file REQUEST.AQL, rezultat je RESULT.AQL. Ako se upiti zadaju kao REQ001.AQL, REQ002.AQL, … rezultati se redom upisuju u RES001.AQL, RES002.AQL, … Zahtevi se mogu upisivati bez obzira što prethodni nije izvršen. </text:p>
      <text:p text:style-name="Text_20_body">Kada se zada upit (na primer, REQUEST.AQL) Aql izvršava upit i rezultat upisuje u RESULT.AQL. Kada se izvršenje završi, briše se REQUEST.AQL. Zato program koji zadaje upit treba da čeka na brisanje fajla sa upitom, jer to označava kraj obrade. </text:p>
      <text:p text:style-name="Text_20_body">Eksterni program zadaje upit kreiranjem odgovarajućeg REQxxx.AQL fajla i čeka dok se ovaj file ne izbriše, što označava kraj obrade. Rezultat je u RESxxx.AQL. Kolone u okviru rezultata su razdvojene sa Chr(9) (Tab). Zbog preglednosti separator neće biti prikazivan. Na primer, umesto &lt;id&gt;&lt;tab&gt;&lt;sifra&gt; pisaće samo &lt;id&gt; &lt;sifra&gt;. </text:p>
      <text:p text:style-name="Text_20_body">U osnovnoj varijanti podržani su sledeći upiti:</text:p>
      <text:h text:style-name="Heading_20_4" text:outline-level="4"><text:bookmark-start text:name="artikli"/>Artikli<text:bookmark-end text:name="artikli"/></text:h>
      <text:p text:style-name="Text_20_body">
Pregled artikala po željenim kolonama. Ovaj upit može prikazati željene kolone, ali se nešto sporije izvršava nego upit LAGER. 
</text:p>
      <text:p text:style-name="Source_20_Code">WITH Artikli<text:line-break/><text:s text:c="3"/>LIST Id, Naziv, Sifra, Kol, Jm, Cena, Vrsta<text:line-break/>END<text:line-break/></text:p>
      <text:p text:style-name="Text_20_body">
Pregled svih artikala koji imaju kolicinu &gt; 0:
</text:p>
      <text:p text:style-name="Source_20_Code">WITH Artikli<text:line-break/><text:s text:c="4"/>FOR Kol &gt; 0<text:line-break/><text:s text:c="4"/>LIST Id, Naziv, Sifra, Kol, Jm, Cena, Vrsta<text:line-break/>END<text:line-break/></text:p>
      <text:p text:style-name="Text_20_body">Za upisivanje novih artikala koristi se sledeći zahtev:</text:p>
      <text:p text:style-name="Source_20_Code">WITH Artikli<text:line-break/><text:s text:c="3"/>SetName<text:s text:c="2"/>Cokolada NENA<text:line-break/><text:s text:c="3"/>SetName2 Cokolada u komerc.pakovanju<text:line-break/><text:s text:c="3"/>SetSif<text:s text:c="3"/>A-002<text:line-break/><text:s text:c="3"/>SetVrs<text:s text:c="3"/>5001<text:line-break/><text:s text:c="3"/>SetTA<text:s text:c="4"/>R<text:line-break/><text:s text:c="3"/>SetJM<text:s text:c="4"/>kom<text:line-break/><text:s text:c="3"/>SetNap<text:s text:c="3"/>Ovo je napomena<text:line-break/><text:s text:c="3"/>SetBK<text:s text:c="4"/>9987123456789<text:line-break/><text:s text:c="3"/>SetPak<text:s text:c="3"/>10<text:line-break/><text:s text:c="3"/>SetPakJM kut<text:line-break/><text:s text:c="3"/>SetPor<text:s text:c="3"/>P18<text:line-break/><text:s text:c="3"/>AddArt<text:line-break/>END<text:line-break/></text:p>
      <text:p text:style-name="Text_20_body">Ovako se definišu elementi artikla i metod AddArt upisuje novi artikal u evidenciju. Vraća se ID broj novog artikla. NAPOMENA: za vrstu se upisuje ID broj. </text:p>
      <text:p text:style-name="Text_20_body">Listanje svih atributa artikala:
</text:p>
      <text:p text:style-name="Source_20_Code">WITH Artikli<text:line-break/><text:s text:c="3"/>AttrList<text:line-break/>END<text:line-break/></text:p>
      <text:p text:style-name="Text_20_body">Dobija se sledeća tabela:</text:p>
      <text:p text:style-name="Text_20_body">&lt;id_attr&gt; &lt;naziv_attr&gt; &lt;id_vrste&gt;</text:p>
      <text:p text:style-name="Text_20_body">Upis atributa se obavlja sledecim pozivom:</text:p>
      <text:p text:style-name="Source_20_Code">WITH Artikli<text:line-break/><text:s text:c="3"/>AddAttr &lt;art_id&gt;, &lt;attr_id&gt;, &lt;vrednost&gt;<text:line-break/><text:s text:c="3"/>...<text:line-break/>END<text:line-break/><text:line-break/>na primer:<text:line-break/><text:line-break/>WITH Artikli<text:line-break/><text:s text:c="3"/>AddAttr 1200, 34, Maticna ploca<text:line-break/><text:s text:c="3"/>AddAttr 1200, 35, Intel<text:line-break/>END <text:line-break/></text:p>
      <text:p text:style-name="Text_20_body">Takođe se može dobiti tabela svih atributa:</text:p>
      <text:p text:style-name="Source_20_Code">WITH Artikli<text:line-break/><text:s text:c="3"/>ATTRALL<text:line-break/>END<text:line-break/></text:p>
      <text:p text:style-name="Text_20_body">
Brzi pregled lagera ima osnovni oblik:
</text:p>
      <text:p text:style-name="Source_20_Code">WITH Lager<text:line-break/><text:s text:c="3"/>List [nMag], [nPar], [nVar]<text:line-break/>END<text:line-break/></text:p>
      <text:p text:style-name="Text_20_body">nMag - ID magacin
nPar - ID partnera
nVar - Varijanta upita</text:p>
      <text:p text:style-name="Text_20_body">Primeri:
</text:p>
      <text:p text:style-name="Source_20_Code">LIST 5, 123, 0<text:line-break/>&lt;sifra&gt;, &lt;naziv&gt;, &lt;kol&gt;, &lt;rez&gt;, &lt;refn&gt;, &lt;refp&gt;, &lt;x-cena&gt;<text:line-break/></text:p>
      <text:p text:style-name="Source_20_Code">LIST 5, 123, 1<text:line-break/>&lt;sifra&gt;, &lt;naziv&gt;, &lt;kol&gt;, &lt;rez&gt;, &lt;ref&gt;, &lt;refn&gt;, &lt;refp&gt;, &lt;x-cena&gt;<text:line-break/></text:p>
      <text:p text:style-name="Source_20_Code">LIST 5, , 2<text:line-break/>&lt;memo&gt;, &lt;sifra&gt;, &lt;vrsta&gt;, &lt;kol&gt;<text:line-break/></text:p>
      <text:p text:style-name="Source_20_Code">LIST 5, 123, 3<text:line-break/>LIST 5, 123<text:line-break/>LIST<text:line-break/>&lt;id&gt;, &lt;sifra&gt;, &lt;naziv&gt;, &lt;jm&gt;, &lt;kol&gt;, &lt;rez&gt;, &lt;cena&gt;, &lt;por&gt;, &lt;pop&gt;, &lt;vrsta&gt;, &lt;bar-kod&gt;, &lt;proizvodjac&gt;, &lt;boja-kol&gt;, &lt;namena&gt;, &lt;pakovanje&gt;, &lt;pak_jm&gt;<text:line-break/><text:line-break/>&lt;id&gt; <text:tab/><text:tab/>- N10<text:line-break/>&lt;sifra&gt; <text:tab/>- C15<text:line-break/>&lt;naziv&gt; <text:tab/>- C30<text:line-break/>&lt;jm&gt; <text:tab/><text:tab/>- C3<text:line-break/>&lt;kol&gt; <text:tab/><text:tab/>- N12,3<text:line-break/>&lt;rez&gt; <text:tab/><text:tab/>- N12,3<text:line-break/>&lt;cena&gt; <text:tab/><text:tab/>- N18,3<text:line-break/>&lt;por&gt; <text:tab/><text:tab/>- C5<text:line-break/>&lt;pop&gt; <text:tab/><text:tab/>- N6,2<text:line-break/>&lt;vrsta&gt; <text:tab/>- C10<text:line-break/>&lt;bar_kod&gt; <text:tab/>- C20<text:line-break/>&lt;proizvođač&gt; <text:tab/>- C25<text:line-break/>&lt;boja&gt; <text:tab/><text:tab/>- C5<text:line-break/>&lt;namena&gt;<text:tab/>- C35<text:line-break/>&lt;pakovanje&gt;<text:s text:c="5"/>- N12,3<text:line-break/>&lt;pak_jm&gt;<text:s text:c="8"/>- C3<text:line-break/></text:p>
      <text:p text:style-name="Source_20_Code">LIST 5, , 4<text:line-break/>&lt;id&gt;, &lt;kol&gt;, &lt;rez&gt;, &lt;cena&gt;, &lt;boja-kol&gt;, &lt;rab&gt;<text:line-break/></text:p>
      <text:p text:style-name="Source_20_Code">LIST ,,5,&lt;rec&gt;<text:line-break/>&lt;id&gt;, &lt;sifra&gt;, &lt;naziv&gt;, &lt;jm&gt;, &lt;por&gt;, &lt;vrsta&gt;, &lt;bar-kod&gt;, &lt;proizvodjac&gt;, &lt;namena&gt;<text:line-break/></text:p>
      <text:p text:style-name="Source_20_Code">LIST ,,6,&lt;rec&gt;<text:line-break/>&lt;id&gt;, &lt;alt&gt;<text:line-break/></text:p>
      <text:p text:style-name="Text_20_body">Listanje pojedinih artikala sa zadatim ID-om se izvodi sledecom varijantom upita:
</text:p>
      <text:p text:style-name="Source_20_Code">WITH Lager<text:line-break/><text:s text:c="3"/>DEFART 5012<text:line-break/><text:s text:c="3"/>DEFART 1023<text:line-break/><text:s text:c="3"/>LIST 5, 123, 3<text:line-break/>END<text:line-break/></text:p>
      <text:p text:style-name="Source_20_Code">LIST ,,7,&lt;rec&gt;<text:line-break/>##&lt;id1&gt;<text:line-break/>&lt;Napomena 1&gt;<text:line-break/>&lt;Napomena 2&gt;<text:line-break/>...<text:line-break/>&lt;Napomena n&gt;<text:line-break/>##&lt;id2&gt;<text:line-break/>&lt;Napomena 1&gt;<text:line-break/>...<text:line-break/></text:p>
      <text:h text:style-name="Heading_20_3" text:outline-level="3"><text:bookmark-start text:name="vrste_artikala"/>Vrste artikala<text:bookmark-end text:name="vrste_artikala"/></text:h>
      <text:p text:style-name="Text_20_body">
Pregled vrsta artikala:
</text:p>
      <text:p text:style-name="Source_20_Code">WITH Vrste<text:line-break/><text:s text:c="4"/>LIST ID, Sifra, Naziv<text:line-break/>END<text:line-break/></text:p>
      <text:h text:style-name="Heading_20_3" text:outline-level="3"><text:bookmark-start text:name="partneri"/>Partneri<text:bookmark-end text:name="partneri"/></text:h>
      <text:p text:style-name="Text_20_body">
Šifarnik kupaca i dobavljača</text:p>
      <text:p text:style-name="Source_20_Code">WITH Partneri<text:line-break/><text:s text:c="3"/>LIST KD<text:line-break/>END<text:line-break/>rezultat:<text:line-break/>&lt;id&gt; &lt;sifra&gt; &lt;naziv&gt; &lt;adr1&gt; &lt;adr2&gt; &lt;tel1&gt; &lt;tel2&gt; &lt;status&gt; &lt;pib&gt; &lt;rabat&gt; &lt;id_komercijaliste&gt; &lt;kontakt&gt; &lt;mobilni&gt; &lt;mail&gt; &lt;radno_vreme&gt; &lt;mb&gt; &lt;limit&gt; &lt;račun&gt;<text:line-break/><text:line-break/>&lt;id&gt; <text:tab/><text:tab/>- N10<text:line-break/>&lt;sifra&gt; <text:tab/>- C15<text:line-break/>&lt;naziv&gt; <text:tab/>- C35<text:line-break/>&lt;adr1&gt; <text:tab/><text:tab/>- C35<text:line-break/>&lt;adr2&gt; <text:tab/><text:tab/>- C35<text:line-break/>&lt;tel1&gt; <text:tab/><text:tab/>- C35<text:line-break/>&lt;tel2&gt; <text:tab/><text:tab/>- C35<text:line-break/>&lt;status&gt; <text:tab/>- C10<text:line-break/>&lt;pib&gt; <text:tab/><text:tab/>- C13<text:line-break/>&lt;rabat&gt; <text:tab/>- N6,2<text:line-break/>&lt;id_komercijaliste&gt; - N10<text:line-break/>&lt;kontakt&gt; <text:tab/>- C35<text:line-break/>&lt;mobilni&gt; <text:tab/>- C35<text:line-break/>&lt;mail&gt; <text:tab/><text:tab/>- C35<text:line-break/>&lt;radno_vreme&gt;<text:tab/>- c15<text:line-break/>&lt;mb&gt;<text:s text:c="12"/>- C10<text:line-break/>&lt;limit&gt;<text:s text:c="9"/>- N7<text:line-break/>&lt;račun&gt;<text:s text:c="9"/>- C18<text:line-break/></text:p>
      <text:p text:style-name="Text_20_body">
- Pregled podataka za kupca 00234:
</text:p>
      <text:p text:style-name="Source_20_Code">WITH Kupci<text:line-break/><text:s text:c="4"/>Seek 00234<text:line-break/><text:s text:c="4"/>LIST Sifra, Naziv, Adresa1, Adresa2, Tel, Status, Pib, Rab<text:line-break/>END<text:line-break/></text:p>
      <text:p text:style-name="Text_20_body">- Pregled kartice kupca, najvise 999 stavki:
</text:p>
      <text:p text:style-name="Source_20_Code">WITH Kartica<text:line-break/><text:s text:c="2"/>SetPar 1234<text:line-break/><text:s text:c="2"/>SetLim 9999<text:line-break/><text:s text:c="2"/>List Datum, Valuta, Doc, Dug, Pot<text:line-break/><text:s text:c="2"/>Saldo<text:line-break/><text:s text:c="2"/>Dospelo<text:line-break/>END<text:line-break/></text:p>
      <text:p text:style-name="Text_20_body">
- Logovanje kupca. Unet user i pass mora da odgovara podacima na partneru.</text:p>
      <text:p text:style-name="Source_20_Code">WITH Partner<text:line-break/><text:s text:c="4"/>Login PERA, PP<text:line-break/>END<text:line-break/></text:p>
      <text:p text:style-name="Text_20_body">
Pregled objekata partnera na osnovu ID-a partnera:</text:p>
      <text:p text:style-name="Source_20_Code">WITH Partneri<text:line-break/><text:s text:c="3"/>QObjList 257<text:line-break/>END <text:line-break/><text:line-break/><text:line-break/>rezultat:<text:line-break/>&lt;id&gt; &lt;sifra&gt; &lt;naziv&gt; &lt;adr1&gt; &lt;adr2&gt; &lt;tel1&gt; &lt;tel2&gt; &lt;id_komercijaliste&gt; &lt;kontakt&gt; &lt;mobilni&gt; &lt;mail&gt;<text:line-break/><text:line-break/>&lt;id&gt; <text:tab/><text:tab/>- N10<text:line-break/>&lt;sifra&gt; <text:tab/>- C15<text:line-break/>&lt;naziv&gt; <text:tab/>- C35<text:line-break/>&lt;adr1&gt; <text:tab/><text:tab/>- C35<text:line-break/>&lt;adr2&gt; <text:tab/><text:tab/>- C35<text:line-break/>&lt;tel1&gt; <text:tab/><text:tab/>- C35<text:line-break/>&lt;tel2&gt; <text:tab/><text:tab/>- C35<text:line-break/>&lt;id_komercijaliste&gt; - N10<text:line-break/>&lt;kontakt&gt; <text:tab/>- C35<text:line-break/>&lt;mobilni&gt; <text:tab/>- C35<text:line-break/>&lt;mail&gt; <text:tab/><text:tab/>- C35<text:line-break/></text:p>
      <text:p text:style-name="Text_20_body">Metoda QList podržava učitavanje tabele iz delova: ukoliko ima više od 5000 stavki, ispisuje se poruka CONTINUE &lt;naredni_rec&gt; &lt;ukupno_rec&gt;. Kasnije se zadavanjem </text:p>
      <text:p text:style-name="Text_20_body">QLIST &lt;status&gt;, &lt;naredni_rec&gt;</text:p>
      <text:p text:style-name="Text_20_body">dobija nastavak tabele. </text:p>
      <text:p text:style-name="Text_20_body">
Dodavanje novog kupca:</text:p>
      <text:p text:style-name="Source_20_Code">WITH Partneri<text:line-break/><text:s text:c="3"/>SetName<text:s text:c="2"/>XY KOMERC<text:line-break/><text:s text:c="3"/>SetSif<text:s text:c="3"/>KOMXY<text:line-break/><text:s text:c="3"/>SetAdr1<text:s text:c="2"/>Bajeva BB<text:line-break/><text:s text:c="3"/>SetAdr2<text:s text:c="2"/>Beograd<text:line-break/><text:s text:c="3"/>SetTel<text:s text:c="3"/>123-456<text:line-break/><text:s text:c="3"/>SetKom<text:s text:c="3"/>134<text:line-break/><text:s text:c="3"/>SetPib<text:s text:c="3"/>123456789<text:line-break/><text:s text:c="3"/>SetKon<text:s text:c="3"/>Mika<text:line-break/><text:s text:c="3"/>SetFax<text:s text:c="3"/>77766553<text:line-break/><text:s text:c="3"/>SetMob<text:s text:c="3"/>063/2356789<text:line-break/><text:s text:c="3"/>SetMail<text:s text:c="2"/>mika@laza.com<text:line-break/><text:s text:c="3"/>SetRV<text:s text:c="4"/>8-15<text:line-break/><text:s text:c="3"/>SetKD<text:s text:c="4"/>K<text:line-break/><text:s text:c="3"/>SetKla<text:s text:c="3"/>A1<text:line-break/><text:s text:c="3"/>SetKontakt Mika<text:line-break/><text:s text:c="3"/>AddPar<text:s text:c="3"/><text:line-break/>END <text:line-break/></text:p>
      <text:h text:style-name="Heading_20_4" text:outline-level="4"><text:bookmark-start text:name="kreiranje_dokumenata"/>Kreiranje dokumenata<text:bookmark-end text:name="kreiranje_dokumenata"/></text:h>
      <text:p text:style-name="Text_20_body">
- Kreira se racun sa artiklima 001, 002 i 623. Moze se zadati samo kolicina, kolicina i cena, rabat. Mogu se upisivati i usluge. NUMBER opciono forsira broj fakture, KOMERC forsira komercijalistu, VALUTA zadaje datum valute.
</text:p>
      <text:p text:style-name="Source_20_Code">WITH Invoice<text:line-break/><text:s text:c="2"/>AddArt 001, 1<text:line-break/><text:s text:c="2"/>AddArt 002, 2, 100<text:line-break/><text:s text:c="2"/>AddArt 623, 1, 100, 5<text:line-break/><text:s text:c="2"/>AddUsl "Usluga 001", 5, 10, [5]<text:line-break/><text:s text:c="2"/>Number 1200<text:line-break/><text:s text:c="2"/>Komerc 456<text:line-break/><text:s text:c="2"/>Valuta 22.12.05<text:line-break/><text:s text:c="2"/>LimKol YES<text:s text:c="17"/>-- da li se limitira kolicina<text:line-break/><text:s text:c="2"/>SetKD K<text:s text:c="19"/>-- forsira status kupca<text:line-break/><text:s text:c="2"/>Memo Ovo je napomena<text:line-break/><text:s text:c="2"/>Memo u dva reda.<text:line-break/><text:s text:c="2"/>Print 2<text:s text:c="19"/>-- print u 2 kopije<text:line-break/><text:s text:c="2"/>AddInv f-, K-001, O-3, PDV, VP<text:line-break/>END<text:line-break/></text:p>
      <text:p text:style-name="Text_20_body">- Predracun:
</text:p>
      <text:p text:style-name="Source_20_Code">WITH ProInvoice<text:line-break/><text:s text:c="2"/>AddArt 001, 1<text:line-break/><text:s text:c="2"/>AddArt 002, 2, 100<text:line-break/><text:s text:c="2"/>AddArt 623, 1, 100, 5<text:line-break/><text:s text:c="2"/>Number 1200<text:line-break/><text:s text:c="2"/>Komerc 456<text:line-break/><text:s text:c="2"/>Valuta 22.12.05<text:line-break/><text:s text:c="2"/>DPR 27.12.05<text:line-break/><text:s text:c="2"/>SetKD K<text:s text:c="19"/>-- forsira status kupca<text:line-break/><text:s text:c="2"/>Datum 22.12.05<text:line-break/><text:s text:c="2"/>Memo Ovo je napomena!<text:line-break/><text:s text:c="2"/>Print 1<text:s text:c="19"/>-- stampa <text:line-break/><text:s text:c="2"/>AddPro pf-, K-001, O-3, PDV18, VP<text:line-break/>END<text:line-break/></text:p>
      <text:p text:style-name="Text_20_body">Kreiranje internog prenosa:
</text:p>
      <text:p text:style-name="Source_20_Code">WITH IntDoc<text:line-break/><text:s text:c="3"/>AddArt &lt;art&gt;, &lt;kol&gt;, &lt;nab_cen&gt;, &lt;pro_cen&gt;<text:line-break/><text:s text:c="3"/>Datum &lt;datum&gt;<text:line-break/><text:s text:c="3"/>Memo &lt;napomena&gt;<text:line-break/><text:s text:c="3"/>Print &lt;broj_kopija&gt;<text:line-break/><text:s text:c="3"/>AddDoc &lt;reg&gt;, &lt;mag1&gt;, &lt;mag2&gt;<text:line-break/>END<text:line-break/></text:p>
      <text:h text:style-name="Heading_20_5" text:outline-level="5"><text:bookmark-start text:name="razno"/>Razno<text:bookmark-end text:name="razno"/></text:h>
      <text:p text:style-name="Text_20_body">
- Logovanje korisnika:
</text:p>
      <text:p text:style-name="Source_20_Code">WITH User<text:line-break/><text:s text:c="4"/>LogUser PERA,12345<text:line-break/>END<text:line-break/></text:p>
      <text:p text:style-name="Text_20_body">- Sinhronizacija sa PocketPC
</text:p>
      <text:p text:style-name="Source_20_Code">WITH PocketPC<text:line-break/><text:s text:c="4"/>Receive<text:line-break/><text:s text:c="4"/>Send<text:line-break/>END<text:line-break/></text:p>
      <text:p text:style-name="Text_20_body">- Ucitavanje tekuce kursne liste.
</text:p>
      <text:p text:style-name="Source_20_Code">WITH Valute<text:line-break/><text:s text:c="4"/>GetVal<text:line-break/><text:s text:c="4"/>GetVal EUR<text:line-break/>END<text:line-break/></text:p>
      <text:p text:style-name="Text_20_body">- Pregled svih komercijalista:
</text:p>
      <text:p text:style-name="Source_20_Code">WITH Komerc<text:line-break/><text:s text:c="2"/>LIST Id, Ime, Sifra, Jmbg<text:line-break/>END<text:line-break/></text:p>
      <text:p text:style-name="Text_20_body">- Pregled svih nacina placanja:
</text:p>
      <text:p text:style-name="Source_20_Code">WITH NacinPlacanja<text:line-break/><text:s text:c="4"/>LIST Id, Naziv<text:line-break/>END<text:line-break/></text:p>
      <text:p text:style-name="Text_20_body">Kreiranje racuna za KU kasu:
</text:p>
      <text:p text:style-name="Source_20_Code">WITH KuRacun<text:line-break/><text:s text:c="3"/>Art 001,2,100<text:line-break/><text:s text:c="3"/>Art 003,1,120<text:line-break/><text:s text:c="3"/>Art 004,1,45<text:line-break/><text:s text:c="3"/>Placanje 2, 1000<text:line-break/><text:s text:c="3"/>Placanje 3, 500<text:line-break/><text:s text:c="3"/>AddKu 2,101<text:line-break/>END<text:line-break/></text:p>
      <text:p text:style-name="Text_20_body">- Sistemske informacije: Quit gasi Aql server, Version vraća verziju Aql-a, a Parameters vraća sve parametre iz App-a. </text:p>
      <text:p text:style-name="Source_20_Code">WITH System<text:line-break/><text:s text:c="3"/>Quit<text:line-break/><text:s text:c="3"/>Version<text:line-break/><text:s text:c="3"/>Parameters<text:line-break/>END<text:line-break/></text:p>
      <text:h text:style-name="Heading_20_4" text:outline-level="4"><text:bookmark-start text:name="magacinski_nalozi"/>Magacinski nalozi<text:bookmark-end text:name="magacinski_nalozi"/></text:h>
      <text:p text:style-name="Text_20_body">Nalozi za prijem</text:p>
      <text:p text:style-name="Source_20_Code">WITH MagCmd<text:line-break/><text:s text:c="3"/>LIST DOS, &lt;reg&gt;<text:line-break/>END<text:line-break/></text:p>
      <text:p text:style-name="Text_20_body">rezultat - dobija se lista svih naloga u registratoru &lt;reg&gt;:</text:p>
      <text:p text:style-name="Text_20_body">D&lt;id&gt; &lt;idu&gt; &lt;lock&gt; &lt;datum&gt; &lt;dobavljac&gt; &lt;br_stavki&gt; &lt;napomena&gt;
id - id naloga za prijem N10
idu - user id naloga	C10
lock - da li je nalog lokovan	C1
datum - D
dobavljac - C35
br_stavki - N5
napomena - C35</text:p>
      <text:p text:style-name="Source_20_Code">WITH MagCmd<text:line-break/><text:s text:c="3"/>LIST_ART D&lt;id&gt;<text:line-break/>END<text:line-break/><text:line-break/></text:p>
      <text:p text:style-name="Text_20_body">rezultat - lista stavki na izabranom dokumentu &lt;id&gt;:
&lt;art_id&gt; &lt;art_sifra&gt; &lt;art_naziv&gt; &lt;bar_kod&gt; &lt;kolicina&gt; &lt;cena&gt;</text:p>
      <text:p text:style-name="Source_20_Code">WITH MagCmd<text:line-break/><text:s text:c="3"/>LIST_MAG [ALL]<text:line-break/>END<text:line-break/></text:p>
      <text:p text:style-name="Text_20_body">rezultat - lista magacina sa ID, šifrom i nazivom. Uzimaju se samo magacini koji su selektovani za prikaz u AQL, a ako se stavi opcija ALL, listaju se svi magacini. </text:p>
      <text:p text:style-name="Text_20_body">&lt;mag_id&gt; &lt;mag_sifra&gt; &lt;mag_naziv&gt;</text:p>
      <text:p text:style-name="Source_20_Code">WITH MagCmd<text:line-break/><text:s text:c="3"/>LOCK D&lt;id&gt;<text:line-break/>END<text:line-break/></text:p>
      <text:p text:style-name="Text_20_body">
rezultat - lokuje se dokument &lt;id&gt;. Vraća se tekst True ili False u zavisnosti od toga da li je operacija uspela. </text:p>
      <text:p text:style-name="Source_20_Code">WITH MagCmd<text:line-break/><text:s text:c="3"/>UNLOCK D&lt;id&gt;<text:line-break/>END<text:line-break/></text:p>
      <text:p text:style-name="Text_20_body">
rezultat - unlokuje se dokument &lt;id&gt;. Vraća se tekst True ili False u zavisnosti od toga da li je operacija uspela. </text:p>
      <text:p text:style-name="Source_20_Code">WITH MagCmd<text:line-break/><text:s text:c="3"/>AddART &lt;art1_id&gt;, &lt;kol1&gt;<text:line-break/><text:s text:c="3"/>AddART &lt;art2_id&gt;, &lt;kol2&gt;<text:line-break/><text:s text:c="3"/>AddART &lt;art3_id&gt;, &lt;kol3&gt;<text:line-break/><text:s text:c="3"/>...<text:line-break/><text:s text:c="3"/>DONE D&lt;id&gt;<text:line-break/>END<text:line-break/></text:p>
      <text:p text:style-name="Text_20_body">
rezultat - potvrđuje se realizacija dokumenta &lt;id&gt;. Ukoliko su zadate AddART stavke, menja se originalni dokument u skladu sa ovim stavkama. </text:p>
      <text:p text:style-name="Text_20_body">
Nalozi za izdavanje (fakture)
</text:p>
      <text:p text:style-name="Source_20_Code">WITH MagCmd<text:line-break/><text:s text:c="3"/>LIST FAK, &lt;reg&gt;<text:line-break/>END<text:line-break/></text:p>
      <text:p text:style-name="Text_20_body">
rezultat - dobija se lista svih naloga u registratoru &lt;reg&gt;:
F&lt;id&gt; &lt;idu&gt; &lt;lock&gt; &lt;datum&gt; &lt;kupac&gt; &lt;br_stavki&gt; &lt;napomena&gt; &lt;id-komercijaliste&gt;
id - id naloga za prijem
idu - user id naloga
lock - da li je nalog lokovan
datum - 
kupac - 
br_stavki - 
napomena -
id-komercijaliste -</text:p>
      <text:p text:style-name="Source_20_Code">WITH MagCmd<text:line-break/><text:s text:c="3"/>LIST_ART F&lt;id&gt;<text:line-break/>END<text:line-break/></text:p>
      <text:p text:style-name="Text_20_body">
rezultat - lista stavki na izabranom dokumentu &lt;id&gt;:
&lt;art_id&gt; &lt;art_sifra&gt; &lt;art_naziv&gt; &lt;bar_kod&gt; &lt;kolicina&gt; &lt;cena&gt;</text:p>
      <text:p text:style-name="Source_20_Code">WITH MagCmd<text:line-break/><text:s text:c="3"/>LOCK F&lt;id&gt;<text:line-break/>END<text:line-break/></text:p>
      <text:p text:style-name="Text_20_body">
rezultat - lokuje se dokument &lt;id&gt;. Vraća se tekst True ili False u zavisnosti od toga da li je operacija uspela. </text:p>
      <text:p text:style-name="Source_20_Code">WITH MagCmd<text:line-break/><text:s text:c="3"/>UNLOCK F&lt;id&gt;<text:line-break/>END<text:line-break/></text:p>
      <text:p text:style-name="Text_20_body">
rezultat - unlokuje se dokument &lt;id&gt;. Vraća se tekst True ili False u zavisnosti od toga da li je operacija uspela. </text:p>
      <text:p text:style-name="Source_20_Code">WITH MagCmd<text:line-break/><text:s text:c="3"/>AddART &lt;art1_id&gt;, &lt;kol1&gt;<text:line-break/><text:s text:c="3"/>AddART &lt;art2_id&gt;, &lt;kol2&gt;<text:line-break/><text:s text:c="3"/>AddART &lt;art3_id&gt;, &lt;kol3&gt;<text:line-break/><text:s text:c="3"/>...<text:line-break/><text:s text:c="3"/>DONE F&lt;id&gt;<text:line-break/>END<text:line-break/></text:p>
      <text:p text:style-name="Text_20_body">
rezultat - potvrđuje se realizacija dokumenta &lt;id&gt;. Ukoliko su zadate AddART stavke, menja se originalni dokument u skladu sa ovim stavkama. </text:p>
      <text:p text:style-name="Text_20_body">Primeri:
Bar-kod terminal komunicira sa Aql-om prilikom izdavanja robe. Prvo se traži spisak naloga koje treba isporučiti:
</text:p>
      <text:p text:style-name="Source_20_Code">WITH MagCmd<text:line-break/><text:s text:c="3"/>LIST FAK, if-<text:line-break/>END<text:line-break/></text:p>
      <text:p text:style-name="Text_20_body">
dobija se lista:
F105  265   22.05.10 XY Trade        3        Hitna isporuka
F106  266 L 26.05.10 Pera komerc    10
F107  268   29.05.10  BB trade       5</text:p>
      <text:p text:style-name="Text_20_body">Zaključava se nalog id=105, pa ostali korisnici ne mogu da mu pristupe. 
</text:p>
      <text:p text:style-name="Source_20_Code">WITH MagCmd<text:line-break/><text:s text:c="3"/>LOCK F105<text:line-break/>END <text:line-break/></text:p>
      <text:p text:style-name="Text_20_body">
Traže se stavke ovog naloga:
</text:p>
      <text:p text:style-name="Source_20_Code">WITH MagCmd<text:line-break/><text:s text:c="3"/>LIST_ART F105<text:line-break/>END <text:line-break/></text:p>
      <text:p text:style-name="Text_20_body">Dobija se:
</text:p>
      <text:p text:style-name="Source_20_Code">1205 00045 Cokolada MILKA<text:s text:c="2"/>9012345678910<text:s text:c="2"/>5<text:s text:c="3"/>120.00<text:line-break/>2056 02035 Keks XY<text:s text:c="9"/>6782999908910<text:s text:c="2"/>1<text:s text:c="3"/>230.00<text:line-break/>1102 01125 Mleko<text:s text:c="11"/>5567775678910<text:s text:c="2"/>2<text:s text:c="4"/>66.00<text:line-break/></text:p>
      <text:p text:style-name="Text_20_body">Posle pakovanja šalje se poruka da je nalog spakovan:
</text:p>
      <text:p text:style-name="Source_20_Code">WITH MagCmd<text:line-break/><text:s text:c="3"/>DONE F105<text:line-break/>END <text:line-break/></text:p>
      <text:p text:style-name="Text_20_body">
Ako je bilo izmena u količinama:
</text:p>
      <text:p text:style-name="Source_20_Code">WITH MagCmd<text:line-break/><text:s text:c="3"/>ART 1205, 6<text:line-break/><text:s text:c="3"/>ART 2056, 2<text:line-break/><text:s text:c="3"/>ART 1102, 2<text:line-break/><text:s text:c="3"/>DONE F105<text:line-break/>END <text:line-break/></text:p>
      <text:p text:style-name="Text_20_body">Nalog se na kraju otključava:
</text:p>
      <text:p text:style-name="Source_20_Code">WITH MagCmd<text:line-break/><text:s text:c="3"/>UNLOCK F105<text:line-break/>END <text:line-break/></text:p>
      <text:h text:style-name="Heading_20_4" text:outline-level="4"><text:bookmark-start text:name="podrska_za_os"/>Podrška za OS<text:bookmark-end text:name="podrska_za_os"/></text:h>
      <text:p text:style-name="Text_20_body">
Lista svih OS:
</text:p>
      <text:p text:style-name="Source_20_Code">WITH MagCmd<text:line-break/><text:s text:c="3"/>TAB_OS<text:line-break/>END<text:line-break/></text:p>
      <text:p text:style-name="Text_20_body">rezultat - dobija se lista svih OS:
&lt;id&gt; &lt;šifra&gt; &lt;inv.broj&gt; &lt;naziv&gt; &lt;bar-kod&gt; &lt;mesto&gt;</text:p>
      <text:p text:style-name="Text_20_body">Lista svih mesta na kojima su OS:
</text:p>
      <text:p text:style-name="Source_20_Code">WITH MagCmd<text:line-break/><text:s text:c="3"/>TAB_MOS<text:line-break/>END<text:line-break/></text:p>
      <text:p text:style-name="Text_20_body">rezultat - dobija se lista svih mesta OS:
&lt;id&gt; &lt;šifra&gt; &lt;naziv&gt; &lt;bar-kod&gt;</text:p>
      <text:p text:style-name="Text_20_body">Upis bar-koda određenog OS:
</text:p>
      <text:p text:style-name="Source_20_Code">WITH MagCmd<text:line-break/><text:s text:c="3"/>SET_OS &lt;id&gt;, &lt;bar-kod&gt;<text:line-break/>END<text:line-break/></text:p>
      <text:p text:style-name="Text_20_body">Upis popisanih količina OS:
</text:p>
      <text:p text:style-name="Source_20_Code">WITH MagCmd<text:line-break/><text:s text:c="3"/>POP_OS &lt;id&gt;, &lt;kol&gt;, &lt;mesto&gt;<text:line-break/><text:s text:c="3"/>POP_OS &lt;id&gt;, &lt;kol&gt;, &lt;mesto&gt;<text:line-break/><text:s text:c="3"/>POP_OS &lt;id&gt;, &lt;kol&gt;, &lt;mesto&gt;<text:line-break/><text:s text:c="3"/>...<text:line-break/><text:s text:c="3"/>DONE_OS<text:line-break/>END<text:line-break/></text:p>
      <text:p text:style-name="Text_20_body">Svaki red sadrži ID OS, popisanu količinu i opciono mesto na kome je zatečeno OS. Rezultat komande je kreiranje popisa u App-u, odakle se može učitati u popis OS. </text:p>
      <text:h text:style-name="Heading_20_4" text:outline-level="4"><text:bookmark-start text:name="stavke_dokumenata_-_artikli"/>Stavke dokumenata - artikli<text:bookmark-end text:name="stavke_dokumenata_-_artikli"/></text:h>
      <text:p text:style-name="Text_20_body">
Preko ovih komandi se mogu definisati stavke dokumenata i preneti u bilo koji dokument. Stavke se upisuju u clipboard odakle se mogu učitavati. Standardna primena je kod skeniranja artikala za popis i sl. </text:p>
      <text:p text:style-name="Text_20_body">Tabela svih artikala:
</text:p>
      <text:p text:style-name="Source_20_Code">WITH MagCmd<text:line-break/><text:s text:c="3"/>TAB_ART<text:line-break/>END<text:line-break/></text:p>
      <text:p text:style-name="Text_20_body">Rezultat je lista svih artikala:</text:p>
      <text:p text:style-name="Text_20_body">&lt;Id&gt; &lt;sifra&gt; &lt;naziv&gt; &lt;bar-kod&gt; &lt;jm&gt; &lt;kol&gt; &lt;lokacija&gt;</text:p>
      <text:p text:style-name="Text_20_body">Na primer:</text:p>
      <text:p text:style-name="Text_20_body">123 0034 Cokolada 1234567890345 kom 1 B-03</text:p>
      <text:p text:style-name="Text_20_body">Svaki artikal ima šifru i bar-kod. Količina u normalnim uslovima je 1. Ako postoje alternativne šifre, one se ispisuju ispod glavnog artikla, sa istim ID-om, nazivom, jedino što je šifra uvek ”-” i za količinu se uzima količina u pakovanju:</text:p>
      <text:p text:style-name="Text_20_body">123 - Cokolada 333444553432423423 pak 20 A-02</text:p>
      <text:p text:style-name="Text_20_body">Upis stavki u clipboard:
</text:p>
      <text:p text:style-name="Source_20_Code">WITH MagCmd<text:line-break/><text:s text:c="3"/>POP_ART &lt;id&gt;, &lt;kol&gt;<text:line-break/><text:s text:c="3"/>POP_ART &lt;id&gt;, &lt;kol&gt;<text:line-break/><text:s text:c="3"/>...<text:line-break/><text:s text:c="3"/>DONE_ART<text:line-break/></text:p>
      <text:p text:style-name="Text_20_body">Ovakva komanda upisuje skenirane artikle u sistemski clipboard. </text:p>
      <text:h text:style-name="Heading_20_4" text:outline-level="4"><text:bookmark-start text:name="transport"/>Transport<text:bookmark-end text:name="transport"/></text:h>
      <text:p text:style-name="Text_20_body">
Lista svih vozila:</text:p>
      <text:p text:style-name="Source_20_Code">WITH Vozila<text:line-break/><text:s text:c="3"/>QLIST<text:line-break/>END<text:line-break/></text:p>
      <text:p text:style-name="Text_20_body">Rezultat:</text:p>
      <text:p text:style-name="Text_20_body">&lt;id&gt; &lt;naziv&gt; &lt;reg.br&gt; &lt;šasija&gt; &lt;br.motora&gt;</text:p>
      <text:p text:style-name="Text_20_body">Lista vozača:</text:p>
      <text:p text:style-name="Source_20_Code">WITH Vozaci<text:line-break/><text:s text:c="3"/>QLIST<text:line-break/>END<text:line-break/></text:p>
      <text:p text:style-name="Text_20_body">Rezultat:</text:p>
      <text:p text:style-name="Text_20_body">&lt;id&gt; &lt;ime.prezime&gt; &lt;adresa&gt; &lt;LK&gt;</text:p>
      <text:h text:style-name="Heading_20_4" text:outline-level="4"><text:bookmark-start text:name="narudzbenice"/>Narudžbenice<text:bookmark-end text:name="narudzbenice"/></text:h>
      <text:p text:style-name="Text_20_body">
Kreiranje nove narudžbenice:</text:p>
      <text:p text:style-name="Source_20_Code">WITH Order<text:line-break/><text:s text:c="3"/>AddArt &lt;art_id&gt;, &lt;kol&gt;<text:line-break/><text:s text:c="3"/>AddArt &lt;art_id&gt;, &lt;kol&gt;<text:line-break/><text:s text:c="3"/>...<text:line-break/><text:s text:c="3"/>AddOrd &lt;dob_id&gt;<text:line-break/>END<text:line-break/></text:p>
      <text:p text:style-name="Text_20_body">Zadaju se redom artikli i količine, a na kraju se kreira narudžbenica prema dobavljaču &lt;dob_id&gt;. </text:p>
      <text:h text:style-name="Heading_20_4" text:outline-level="4"><text:bookmark-start text:name="cenovnik"/>Cenovnik<text:bookmark-end text:name="cenovnik"/></text:h>
      <text:p text:style-name="Text_20_body">
Listanje cenovnika (za id se koristi <text:span text:style-name="Strong_20_Emphasis">NAZIV</text:span> cenovnika iz programa) :</text:p>
      <text:p text:style-name="Source_20_Code">WITH Cenovnik<text:line-break/><text:s text:c="3"/>LIST &lt;cen_id&gt;<text:line-break/>END<text:line-break/></text:p>
      <text:p text:style-name="Text_20_body">Rezultat:</text:p>
      <text:p text:style-name="Text_20_body">&lt;id&gt; &lt;šifra&gt; &lt;naziv&gt; &lt;cen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