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transfer_podataka"/>TRANSFER PODATAKA<text:bookmark-end text:name="transfer_podataka"/></text:h>
      <text:p text:style-name="Text_20_body">
App omogucava direktnu offline komunikaciju izmedju dve instance programa, kao i razmenu podataka za drugim programima. Razmena se zasniva na standardnim zapisima za sva dokumenta koja postoje u programu. Takav zapis APP moze direktno kreirati ili ucitavati preko posebnog skript jezika.</text:p>
      <text:p text:style-name="Text_20_body">
<text:span text:style-name="Emphasis">APP enables direct online communication between two instances of the program, as well as the exchange of information with other applications. The exchange is based on the standard notation for all the documents that exist in the program. This type of documents can be created directly or load through a special script language to APP.</text:span></text:p>
      <text:p text:style-name="Text_20_body">
Na primer, ako se u datoteku SEND.DAT upise
sledeci sadrzaj:</text:p>
      <text:p text:style-name="Source_20_Code">doc=PAR                             <text:line-break/>doc=PAR                             <text:line-break/>par=WIZARD BEOGRAD                  <text:line-break/>sif=                                <text:line-break/>par2=                               <text:line-break/>adr1=USTANI^KA 17                   <text:line-break/>adr2=11000 BEOGRAD                  <text:line-break/>adr3=                               <text:line-break/>tel1=444-55-86 344-1986             <text:line-break/>tel2=                               <text:line-break/>mob=                                <text:line-break/>rac=                                <text:line-break/>kon=                                <text:line-break/>kd=K                                <text:line-break/>rab=             0.000              <text:line-break/>idu=  272                           <text:line-break/>mail=                               <text:line-break/>rv=                                 <text:line-break/>kom=                                <text:line-break/>reg=                                <text:line-break/>end                                 <text:line-break/></text:p>
      <text:p text:style-name="Text_20_body">Zatim treba u meniju Poslovanje/Transfer otvoriti novi skript (komanda F2) i upisati sledeci program:</text:p>
      <text:p text:style-name="Source_20_Code">FILE c:\send.dat<text:line-break/>RECEIVE<text:line-break/></text:p>
      <text:p text:style-name="Text_20_body">Zatim treba komandom ENTER aktivirati ovaj skript, posle cega se
interpretira njegov sadrzaj. Trenutni sadrzaj iz primera sadrzi
definiciju novog poslovnog partnera i on se automatski upisuje u
spisak kupaca. SEND.DAT moze sadrzati proizvoljan niz definicija, sve
se redom ucitavaju u program. 
Na slican nacin se mogu eksportovati sva dokumenta iz programa. Na
primer, ako postoji registrator izlaznih faktura sa prefiksom IF-,
treba napraviti novi skript:</text:p>
      <text:p text:style-name="Source_20_Code">FILE c:\send.dat<text:line-break/>SEND FAK if-<text:line-break/></text:p>
      <text:p text:style-name="Text_20_body">Kada se aktivira ovaj skript, sve fakture iz registratora se snimaju
u datoteku SEND.DAT. Sa svakom fakturom ce biti snimljen i njen
odgovarajuci kupac. Kasnije se ova datoteka moze direktno ucitati u
program komandom RECEIVE. Ova tehnika se izvorno koristi za interni
clipboard mehanizam i transfer podataka izmedju filijala i centrale.
Svaka preneta faktura dobija oznaku “t”, pa sledece aktiviranje
transfera prenosi samo novokreirana dokumenta. Takodje je zabranjena
izmena prenetih dokumenata. Koriscenjem ovog mehanizma se mogu
prenositi sledeci objekti programa: artikli, kupci i dobavljaci,
profakture, otpremnice, fakture, ulazne fakture, interni prenosi,
evidencija maloprodaje, izvodi banaka, nivelacije, blagajna, popisi,
nalozi glavne knjige i menice. 
Skript jezik omogucava i direktno slanje generisanih datoteka mailom
ili nekim drugim kanalom veze (diskete, USB pen, …). Za detalje
pogledajte uputstvo za “transfer podataka”. 
Slede opisi pojedinacnih objekata. Opisi mogu biti izmenjeni u manjem
obimu zbog nadgradnje programa. Oznake za komentare ne treba
upisivati:</text:p>
      <text:h text:style-name="Heading_20_4" text:outline-level="4"><text:bookmark-start text:name="popis_artikala_inventory_count"/>POPIS ARTIKALA (Inventory count)<text:bookmark-end text:name="popis_artikala_inventory_count"/></text:h>
      <text:p text:style-name="Source_20_Code">doc=POP<text:line-break/>doc=POP<text:line-break/>id=12                                  // Broj popisa<text:s text:c="24"/>/ Inventory count list number<text:line-break/>dat=30.12.02                           // Datum popisa<text:s text:c="23"/>/ Date<text:line-break/>ctrl=N                                 // Popis je kontrolni D/N<text:s text:c="13"/>/ is control count? (yes-D/no-N)<text:line-break/>mag=M2   MAGACIN 2                     // Sifra (C5) + naziv magacina (C30)<text:s text:c="2"/>/ Warehouse code and name [Chr, 5]+[Chr, 30]<text:line-break/>mar=             62.20                 // Vrednost referentne valute (N18.2) / Reference foreign currency exchange rate, usually RSD &gt; EUR [Num, 18.2]<text:line-break/>begin                                  // Stavke popisa - pocetak (*)<text:s text:c="8"/>/ Item list --section-- (*)<text:line-break/>P0024          3806 IJ PAUS BLC 90GR 45M-24"              0.000            -1.000            15.683            21.851P18            <text:line-break/>P0025          3806 IJ PAUS BLC 90GR 45M-36"              0.000            -1.000            23.526            32.211P18<text:line-break/>P0033          3820 IJ PAPIR 140GR A4/50L                 0.000             1.000            16.786            16.786P8            <text:line-break/>end                                    // Kraj popisa<text:s text:c="25"/>/ --sectionend--<text:line-break/><text:line-break/><text:line-break/>Svaka stavka popisa sadrze sledece elemente (*):<text:s text:c="9"/>(*) Item list data structure per line:<text:line-break/>- Sifra artikla (C15)<text:s text:c="39"/>- Item code<text:s text:c="25"/>Chr, 15<text:line-break/>- Naziv artikla (C30)<text:s text:c="39"/>- Item name<text:s text:c="25"/>Chr, 30<text:line-break/>- Knjigov.kolicinu (N18.3)<text:s text:c="34"/>- Book quantity<text:s text:c="21"/>Num, 18.3<text:line-break/>- Popisanu kolicinu (N18.3)<text:s text:c="33"/>- Physical quantity<text:s text:c="17"/>Num, 18.3<text:line-break/>- Nab. cena (N18.3)<text:s text:c="41"/>- Purchase price<text:s text:c="20"/>Num, 18.3<text:line-break/>- Prod.cena (N18.3)<text:s text:c="41"/>- Price<text:s text:c="29"/>Num, 18.3<text:line-break/>- Oznaka poreza (C5)<text:s text:c="40"/>- Taxes<text:s text:c="29"/>Chr, 5<text:line-break/></text:p>
      <text:h text:style-name="Heading_20_4" text:outline-level="4"><text:bookmark-start text:name="partneri_customer"/>PARTNERI (Customer)<text:bookmark-end text:name="partneri_customer"/></text:h>
      <text:p text:style-name="Source_20_Code">doc=PAR<text:line-break/>doc=PAR<text:line-break/>par=ALCON INVEST             // Naziv partnera<text:s text:c="3"/>/ Customer name [Chr, 35]<text:line-break/>sif=012345                   // Sifra<text:s text:c="12"/>/ Customer code [Chr, 15] <text:line-break/>par2=                        // Drugi red naziva / Customer name, 2nd line [Chr, 99]<text:line-break/>adr1=Bo`idara Ad`ije 21      // Adresa<text:s text:c="11"/>/ Adress, line 1 [Chr, 35]<text:line-break/>adr2=11000 BEOGRAD<text:s text:c="11"/>// Adresa<text:s text:c="11"/>/ Adress, line 2 [Chr, 35]<text:line-break/>adr3=SRBIJA I CRNA GORA<text:s text:c="6"/>// Adresa<text:s text:c="11"/>/ Adress, line 3 [Chr, 35]<text:line-break/>tel1=011/123-456             // Telefon<text:s text:c="10"/>/ Phone<text:line-break/>tel2=<text:s text:c="24"/>// Fax<text:s text:c="14"/>/ Fax number [Chr, 35]<text:line-break/>mob=                         // Mobilni<text:s text:c="10"/>/ Cell phone [Chr, 35]<text:line-break/>rac=                         // Broj ziro-racuna / Current bank account [Chr, 50]<text:line-break/>kon=                         // Osoba za kontakt / Contact [Chr, 35]<text:line-break/>kd=K                         // Status partnera<text:s text:c="2"/>/ Customer type [Chr, 30]<text:line-break/>rab=             0.000       // Rabat<text:s text:c="12"/>/ Discount/Rebate (%) [Num, 18.3]<text:line-break/>idu=                         // Oznaka partnera<text:s text:c="2"/>/ Custumer code<text:line-break/>mail=                        // Mail<text:s text:c="13"/>/ e-mail [Chr, 35]<text:line-break/>rv=                          // Radno vreme<text:s text:c="6"/>/ Working hours [Chr, 20]<text:line-break/>kom=Laza Lazi}               // Komercijalista<text:s text:c="3"/>/ Sales representative [Chr, 35]<text:line-break/>reg=KRAGUJEVAC               // Region<text:s text:c="11"/>/ Region [Chr, 35]<text:line-break/>pib=                         // PIB<text:s text:c="14"/>/ PIB (Tax identification number) [Chr, 15]<text:line-break/>ugo=                         // Broj ugovora<text:s text:c="5"/>/ Contract number<text:line-break/>dugo=  .  .                  // Odlaganje ugovora / Contract date [Dat, 8]<text:line-break/>ugon=    0                   // Broj ugovorenih objekata /<text:line-break/>ugov=              0.00      // Vrednost ugovora / Contract value [Num, 18.2]<text:line-break/>izj=                         // Izjava<text:line-break/>idat=  .  .                  // ... vazi do<text:line-break/>tol=  0                      // Tolerancija kasnjenja / Tolerance of payment latency [Num, 3.0]<text:line-break/>begin obj                    // Objekat za isporuku / Place of delivery--section-- <text:line-break/>onaz=Obj 1                   // Ime objekta<text:s text:c="7"/>/ Name [Chr, 35]<text:line-break/>osif=                        // Sifra objekta<text:s text:c="5"/>/ Code [Chr, 35]<text:line-break/>onaz2=                       // Naziv 2 objekta<text:s text:c="3"/>/ Name, 2nd line [Chr, 35]<text:line-break/>oadr1=                       // Adresa<text:s text:c="12"/>/ Adress, line 1 [Chr, 35]<text:line-break/>oadr2=                       // Adresa<text:s text:c="12"/>/ Adress, line 2 [Chr, 35]  <text:line-break/>oadr3=                       // Adresa<text:s text:c="12"/>/ Adress, line 3 [Chr, 35]<text:line-break/>otel1=                       // Telefon<text:s text:c="11"/>/ Phone [Chr, 35]<text:line-break/>otel2=                       // Fax<text:s text:c="15"/>/ Fax [Chr, 35]<text:line-break/>okon=                        // Kontakt<text:s text:c="11"/>/ Contact [Chr, 35]<text:line-break/>omail=                       // Mail<text:s text:c="14"/>/ e-mail [Chr, 35]<text:line-break/>omob=                        // Mobilni<text:s text:c="11"/>/ Cell phone [Chr, 35]<text:line-break/>okom=                        // Komercijalista<text:s text:c="4"/>/ Sales representative [Chr, 35]<text:line-break/>izj=                         // Broj licence<text:s text:c="6"/>/ <text:line-break/>idat=  .  .                  // Licenca vazi do<text:s text:c="3"/>/ <text:line-break/>otra=                        // Transportni region / Transport region   <text:line-break/>end obj<text:s text:c="22"/>// kraj sekcije o objektu / --sectionend-- <text:line-break/>begin rac                    // Tekuci racuni pocetak / List of current accounts --section--<text:line-break/>265-12345-67<text:line-break/>103-2345678-91<text:line-break/>end rac                      // TR kraj / --sectionend--<text:line-break/>end<text:line-break/><text:line-break/></text:p>
      <text:p text:style-name="Text_20_body"> </text:p>
      <text:h text:style-name="Heading_20_4" text:outline-level="4"><text:bookmark-start text:name="nalog_gk"/>NALOG GK<text:bookmark-end text:name="nalog_gk"/></text:h>
      <text:p text:style-name="Source_20_Code">doc=GKN                          // Oznaka za nalog GK<text:line-break/>doc=GKN                          // OBAVEZNO dva puta!<text:line-break/>id=123                           // Broj naloga<text:line-break/>reg=FAK                          // Sifra registratora<text:line-break/>dat=24.11.04                     // Datum naloga<text:line-break/>dev=F                            // Devizni nalog (T ili F)?<text:line-break/>knj=T                            // Da li je nalog proknjizen?<text:line-break/>poc=F                            // Pocetno stanje?<text:line-break/>kar=T                            // Stavke se upisuju na konta?<text:line-break/>sin=F                            // Sintetisanje istih konta?<text:line-break/>txt=Ovo je napomena naloga       // Opis naloga                                                                  <text:line-break/>begin                            // Pocetak stavki<text:line-break/>par=C11987         XYZF COMMERCE d.o.o                <text:line-break/>nap=fak.1                                        <text:line-break/>kon=2010000                    1000.00              0.00             0.000             0.000              1.000000<text:line-break/>dim=<text:line-break/>par=                                                  <text:line-break/>nap=opis 2                                       <text:line-break/>kon=6010000  P01S0003                     0.00           1000.00             0.000             0.000              1.000000<text:line-break/>dim=<text:line-break/>end                              // Kraj stavki<text:line-break/><text:line-break/>Svaka stavka naloga ima četiri reda:<text:line-break/>1. par=, šifra partnera (15 chr) + naziv partnera. Ako stavka nema<text:line-break/>analitiku, ovaj red treba da ostane prazan.<text:line-break/>2. nap=, opis knjizenja - proizvoljan tekst<text:line-break/>3. kon=, Konto (10 chr), sektor (C3), projekat (C5), duguje (18 chr), <text:line-break/>potrazuje (18 chr), dev.duguje, dev.potrazuje, kurs. <text:line-break/>4. dim=, dimenzije<text:line-break/><text:line-break/></text:p>
      <text:p text:style-name="Text_20_body"> </text:p>
      <text:h text:style-name="Heading_20_4" text:outline-level="4"><text:bookmark-start text:name="fakture_outgoing_invoices"/>FAKTURE (Outgoing invoices)<text:bookmark-end text:name="fakture_outgoing_invoices"/></text:h>
      <text:p text:style-name="Source_20_Code">doc=FAK<text:line-break/>doc=FAK<text:line-break/>reg=f-        IZLAZNE FAKTURE     // Prefiks reg.+naziv reg<text:s text:c="2"/>/ Prefix and registry name [Chr, 10]+[Chr, 30]<text:line-break/>id=41                             // Broj fakture<text:s text:c="12"/>/ Invoice number [Chr, 7]<text:line-break/>dat=27.10.0517:24:22              // Datum + vreme<text:s text:c="11"/>/ Date and time of creation [Date, 8]+[Time, 8]<text:line-break/>vdat=27.10.05                     // Valuta<text:s text:c="18"/>/ Payment deadline [Dat, 8]<text:line-break/>par=               ALCON INVEST   // Sifra + naziv kupca<text:s text:c="5"/>/ Customer code and name [Chr, 15]+[Chr, 30]<text:line-break/>kd=K                              // Tip kupca<text:s text:c="15"/>/ Customer type [Chr, 1]<text:line-break/>obj=                              // Sifra + naziv objekta isporuke<text:s text:c="2"/>/ Customer place of delivery code and name [Chr, 15]+[Chr, 30]<text:line-break/>mag=VELMGVP magacin               // Sifra + naziv magacina<text:s text:c="2"/>/ Warehouse code and name [Chr, 5]+[Chr, 30]<text:line-break/>np=V                              // Nacin placanja<text:s text:c="10"/>/ Payment currency [Chr, 1]<text:line-break/>rokp=                             // Rok placanja opis<text:s text:c="7"/>/ Payment deadline in text [Chr, 30]<text:line-break/>rab=             0.000            // Rabat<text:s text:c="19"/>/ Discount, rebate [Num, 18.3] <text:line-break/>mar=         93.000000            // Devizni faktor<text:s text:c="10"/>/ Reference foreign currency exchange rate, usually RSD &gt; EUR [Num, 18.6]<text:line-break/>tip=PDV18                         // Tip fakture<text:s text:c="13"/>/ Invoice type; wholesale, retail, export, etc. [Chr, 5]<text:line-break/>ni=                               // Nacin isporuke<text:s text:c="10"/>/ Way of delivery; transport, courier, post, at warehouse, etc. [Chr, 5]<text:line-break/>izj=                              // Izjava<text:s text:c="18"/>/ Remark [Chr, 30]<text:line-break/>dpo=27.10.05                      // DPO<text:s text:c="21"/>/ Date of supply/shipment [Dat, 8]<text:line-break/>pl=T                              // Da li je fak.plac.<text:s text:c="6"/>/ Is the invoice payed? [T/F]<text:line-break/>sel=T                             // Da li je fak.selektovana/ Is the invoice selected? [T/F]<text:line-break/>sek=                              // Sektor<text:s text:c="18"/>/ Sector [Chr, 5]<text:line-break/>pro=                              // Projekat<text:s text:c="16"/>/ Project [Chr, 5]<text:line-break/>kom=Laza Lazi}                    // Komercijalista<text:s text:c="10"/>/ Sales representative [Chr, 30]<text:line-break/>kas=                              // Opis dodatnog popusta<text:s text:c="3"/>/ Additional discount text [Chr, 30]<text:line-break/>kasp=             0.000           // Dodatni popust (%)<text:s text:c="6"/>/ Additional discount amount (%) [Num, 18.3]<text:line-break/>rea=                              // Realizacija<text:s text:c="13"/>/ Realization<text:line-break/>isp=                              // Isporuka<text:s text:c="16"/>/ Delivery<text:line-break/>chk=                              // Kontrola<text:s text:c="16"/>/ Check<text:line-break/>avv=           -60.000            // Avansna uplata<text:s text:c="10"/>/ Advance payment amount [Num, 18.3]<text:line-break/>avt=Avans                         // Opis avansne uplate<text:s text:c="5"/>/ Advance payment text [Chr, 30]<text:line-break/>voz=BG 112233                     // Vozilo<text:s text:c="18"/>/ Vehicle (registration plate)<text:line-break/>km=     0                         // Kilometraza<text:s text:c="13"/>/ Kilometres<text:line-break/>begin nap                         // Napomena<text:s text:c="16"/>/ Footnote --section---<text:line-break/>NAPOMENA: Porez nije obracunat<text:line-break/>u cenu!<text:line-break/>end nap<text:s text:c="27"/>// Kraj napomene<text:s text:c="11"/>/ --sectionend--<text:line-break/>begin usl                         // Usluge  (*)<text:s text:c="13"/>/ Services list --section--<text:line-break/> Marketinske usluge                                                100.000U18                                   1.000   5.00<text:line-break/>end usl<text:s text:c="27"/>// Kraj usluga<text:s text:c="13"/>/ --sectionend--<text:line-break/>begin                             // Artikli (**)<text:s text:c="12"/>/ Items --section--<text:line-break/>C0034          Cevapi                                     1.000           100.000       5.000000000P18               0.000<text:line-break/>end<text:line-break/><text:line-break/><text:line-break/>(*) Struktura svakog reda usluga je:<text:s text:c="16"/>Services list data structure per line:<text:line-break/>Slozenost usluge (S ili " ")          C1<text:s text:c="12"/>Tax Included? {S, " "}<text:s text:c="12"/>Chr, 1<text:line-break/>Opis usluge                           C55<text:s text:c="11"/>Service description<text:s text:c="15"/>Chr, 55<text:line-break/>Vrednost usluge                       N18.3<text:s text:c="9"/>Service value<text:s text:c="21"/>Num, 18.3<text:line-break/>Porez                                 C20<text:s text:c="11"/>Taxes<text:s text:c="29"/>Chr, 20<text:line-break/>Oznaka za knjizenje                   C5<text:s text:c="12"/>Leger designtion<text:s text:c="18"/>Chr, 5<text:line-break/>Kolicina                              N18.3<text:s text:c="9"/>Amount<text:s text:c="28"/>Num, 18.3<text:line-break/>Rabat                                 N7.2<text:s text:c="10"/>Discount/rebate<text:s text:c="19"/>Num, 7.2<text:line-break/><text:line-break/>(**) Struktura svakog reda sa artiklima je:<text:s text:c="9"/>Item list data structure per line:<text:line-break/>Sifra artikla                         C15<text:s text:c="11"/>Item code<text:s text:c="25"/>Chr, 15<text:line-break/>Naziv artikla                         C30<text:s text:c="11"/>Item name<text:s text:c="25"/>Chr, 30<text:line-break/>Kolicina                              N18.3<text:s text:c="9"/>Amount<text:s text:c="28"/>Num, 18.3<text:line-break/>Cena                                  N18.3<text:s text:c="9"/>Price<text:s text:c="29"/>Num, 18.3<text:line-break/>Rabat                                 N18.9<text:s text:c="9"/>Discount/rebate<text:s text:c="19"/>Num, 18.9<text:line-break/>Porez                                 C5<text:s text:c="12"/>Taxes<text:s text:c="29"/>Chr, 5<text:line-break/>Nabavna cena                          N18.3<text:s text:c="9"/>Purchase price<text:s text:c="20"/>Num, 18.3<text:line-break/></text:p>
      <text:p text:style-name="Text_20_body"> </text:p>
      <text:h text:style-name="Heading_20_4" text:outline-level="4"><text:bookmark-start text:name="blagajna_cash_register"/>BLAGAJNA (Cash register)<text:bookmark-end text:name="blagajna_cash_register"/></text:h>
      <text:p text:style-name="Source_20_Code">doc=BLA<text:line-break/>doc=BLA<text:line-break/>reg=001  BLAGAJNA                      // Sifra + naziv reg.blagajne<text:line-break/>id=4                                   // Broj blag.dnevnika<text:line-break/>dat=27.10.05                           // Datum<text:line-break/>ps=          1000.000                  // Pocetno stanje<text:line-break/>st=          1150.000                  // Novo stanje<text:line-break/>txt=Blagajna gotovine                  // Opis<text:line-break/>begin<text:line-break/>par=P-00034        ALCON INVEST        // Sifra + naziv partnera<text:line-break/>kd=K                                   // Status partnera<text:line-break/>   27Ul.nal. 27       300.000       0.000     Ovo je napomena   (*)<text:line-break/>Rn.1/05                                            100.000      (**)<text:line-break/>Rn.54/05                                           200.000      (**)<text:line-break/>.                                      // Oznaka kraja naloga<text:line-break/>par=               Baby boom           // Partner naredni nalog<text:line-break/>kd=D                                   // Status<text:line-break/>  3Iz.nal. 3            0.000     150.000     Isplata po spec   (*)<text:line-break/>Spc.34/05                                          150.000      (**)<text:line-break/>.                                      // Kraj naloga<text:line-break/>end                                    // Kraj dnevnika<text:line-break/><text:line-break/>(*) Opis stavke dnevnika:<text:line-break/>Broj naloga                   C10<text:line-break/>Dokument                      C20<text:line-break/>Ukupno zaduzenje              N18.3<text:line-break/>Ukupno razduzenje             N18.3<text:line-break/>Oznaka za knjizenje           C5<text:line-break/>Napomena                      C40<text:line-break/><text:line-break/>(**) Opis stavke naloga blagajne:<text:line-break/>Opis stavke                   C35<text:line-break/>Oznaka za knjizenje           C5<text:line-break/>Iznos                         N18.3<text:line-break/><text:line-break/></text:p>
      <text:h text:style-name="Heading_20_4" text:outline-level="4"><text:bookmark-start text:name="evidencija_mp_retail_record"/>EVIDENCIJA MP (Retail record)<text:bookmark-end text:name="evidencija_mp_retail_record"/></text:h>
      <text:p text:style-name="Source_20_Code">doc=MP                                // Obavezno dva puta<text:line-break/>doc=MP<text:line-break/>id=42                                 // broj dokumenta<text:line-break/>dat=06.03.06                          // datum<text:line-break/>mag=P-001Prodavnica                   // Sifra objekta (C5) + naziv objekta (C30)<text:line-break/>smena=         1                      // Smena<text:line-break/>par=   0                              // Broj paragona, ne koristi se<text:line-break/>txt=                                  // Neka napomena po potrebi<text:line-break/>paz=GOTOVINA             110.000                       // Iznos primljene gotovine<text:line-break/>paz=VIRMANI            40000.000                       // Prodato virmanski itd. <text:line-break/>begin<text:line-break/>XY-00012       Cokolada MILKA          1.000           118.000           110.000            80.000P18<text:line-break/>A-123456789    Testera motorna         2.000         20000.000         20000.000         15000.000P18<text:line-break/>end<text:line-break/>Svaka stavka sadrzi:<text:line-break/>- sifra artikla (C15)<text:line-break/>- naziv artikla (C30)<text:line-break/>- prodata kolicina (N18)<text:line-break/>- prodajna cena umanjena za popust(N18)<text:line-break/>- originalna prodajna cena (N18)<text:line-break/>- nabavna cena (N18) <text:line-break/>- oznaka poreza (C5)<text:line-break/><text:line-break/></text:p>
      <text:h text:style-name="Heading_20_4" text:outline-level="4"><text:bookmark-start text:name="ulazne_fakture_incoming_invoices"/>ULAZNE FAKTURE (Incoming Invoices)<text:bookmark-end text:name="ulazne_fakture_incoming_invoices"/></text:h>
      <text:p text:style-name="Source_20_Code">doc=DOS<text:line-break/>doc=DOS<text:line-break/>id=12                                           // Broj ulaznog dokumenta<text:s text:c="15"/>/ Invoice number<text:line-break/>dat=04.01.9922:31:05                            // Datum + vreme<text:s text:c="24"/>/ Date + Time<text:line-break/>rab=             0.000                          // Rabat<text:s text:c="32"/>/ Discount, rebate [Num, 18.3]<text:line-break/>par=12345          SPORT                        // Sifra (C15) + naziv (C35) dobavljaca / Supplier code and name [Chr, 15]+[Chr, 30]<text:line-break/>kd=D                                            // Status dobavljaca<text:s text:c="20"/>/ Supplier tyle {D, } [Chr, 1]<text:line-break/>vdat=04.01.99                                   // Valuta<text:s text:c="31"/>/ Payment deadline [Dat, 8]<text:line-break/>mar=            20.000                          // Devizni faktor<text:s text:c="23"/>/ Reference foreign currency exchange rate, usually RSD &gt; EUR [Num, 18.6]<text:line-break/>val=DIN                                         // Oznaka valute<text:s text:c="24"/>/ Currency Code<text:line-break/>kurs=          1.000000                         // Kurs za carinjenje<text:s text:c="19"/>/ currency exchange rate for customs clearance<text:line-break/>di=D                                            // Domaca/Ino<text:s text:c="27"/>/ domestic/foreign [D/I]<text:line-break/>reg=duf-      DOMA]E ULAZNE FAKTURE             // Sifra (C10) + naziv registratora (C30)/ Registry code and name [Chr, 10]+[Chr, 30]<text:line-break/>mag=VELMGVP magacin                             // Sifra (C5) + naziv (C30) magacina<text:s text:c="4"/>/ Warehouse code and name [Chr, 5]+[Chr, 30]<text:line-break/>usr=DEMO                                        // Korisnik<text:s text:c="29"/>/ APP User<text:line-break/>sek=                                            // Sektor<text:s text:c="31"/>/ Sector [Chr, 5]<text:line-break/>pro=   <text:line-break/>fak=<text:line-break/>dfak=  .  .  <text:line-break/>kal=12<text:line-break/>dkal=07.01.99<text:line-break/>k=D<text:line-break/>datp=  .  .  <text:line-break/>begin dod<text:line-break/>end dod<text:line-break/>begin<text:line-break/>RAZ            Bela fascikla                           4.000000       0.000000000            48.000            10.000P18                              0.000<text:line-break/>1231231232     Cipele DRAGAN                           2.000000       0.000000000          2362.800            20.000P18                              0.000<text:line-break/>0023           Coca Cola 1/1                          20.000000       0.000000000            96.000             5.000P18                              0.000<text:line-break/>end<text:line-break/><text:line-break/>Stavke sa artiklima:<text:s text:c="38"/>(*) Item list data structure per line:<text:line-break/>- sifra artikla (C15)<text:s text:c="38"/>- Item code<text:s text:c="25"/>Chr, 15<text:line-break/>- naziv artikla (C30)<text:s text:c="38"/>- Item name<text:s text:c="25"/>Chr, 30<text:line-break/>- nab.cena (N18)<text:s text:c="43"/>- Purchase price<text:s text:c="20"/>Num, 18<text:line-break/>- jedinicni trosak po artiklu (N18)<text:s text:c="24"/>- Cost per unit?<text:s text:c="20"/>Num, 18<text:line-break/>- prodajna kalkulativna cena (N18)<text:s text:c="25"/>- Sell price?<text:s text:c="23"/>Num, 18<text:line-break/>- kolicina (N18)<text:s text:c="43"/>- Quantity<text:s text:c="26"/>Num, 18<text:line-break/>- oznaka poreza (C20)<text:s text:c="38"/>- Tax code<text:s text:c="26"/>Chr, 20<text:line-break/>- rabat (N18)<text:s text:c="46"/>- Discount, rebate<text:s text:c="18"/>Num, 18<text:line-break/><text:line-break/>Dodatni troškovi:<text:line-break/>- da li se stavka odnosi na osnovnog partnera (F - odnosi, Space - ne odnosi) (C1)<text:line-break/>- tip raspodele - Vrednost, Proc, ...<text:s text:c="2"/>(C1)<text:line-break/>- iznos (N18.3)<text:line-break/>- oznaka (C5)<text:line-break/>- formula (C35)<text:line-break/>- opis (C60)<text:line-break/>- oznaka poreza (C5)<text:line-break/>- iznos poreza (N18.3)<text:line-break/>- opis za karticu (C15)<text:line-break/>- datum knjiženja (D)<text:line-break/>- datum valute (D)<text:line-break/>- tip stavke (Sistem PDV, Van, ...) (C1)<text:line-break/>- Dobavljač šifra (C15)<text:line-break/>- Dobavljač naziv (C35)<text:line-break/>- Status dobavljača (C1)<text:line-break/></text:p>
      <text:h text:style-name="Heading_20_4" text:outline-level="4"><text:bookmark-start text:name="nivelacije_price_change"/>NIVELACIJE (Price change)<text:bookmark-end text:name="nivelacije_price_change"/></text:h>
      <text:p text:style-name="Source_20_Code">doc=NIV<text:line-break/>doc=NIV<text:line-break/>id=1                                         // Broj nivelacije<text:s text:c="21"/>/ ID of price change<text:line-break/>dat=04.05.0602:43:58                         // Datum + vreme<text:s text:c="23"/>/ Date + time<text:line-break/>reg=MP                                       // Registrator<text:s text:c="25"/>/ Registry code<text:line-break/>mag=M001 Gotovi proizvodi                    // Magacin (Sifra + Naziv) C5 + C30<text:s text:c="4"/>/ Warehouse code and name [Chr, 5]+[Chr, 30]<text:line-break/>mar=            88.000                       // Devizni faktor<text:s text:c="22"/>/ Reference foreign currency exchange rate, usually RSD &gt; EUR<text:line-break/>mv=M                                         // M - mp nivelacija, V-vp nivelacija<text:s text:c="2"/>/ M - retail price change , V - wholesale price change<text:line-break/>sek=   <text:line-break/>pro=   <text:line-break/>begin<text:line-break/>A-00234        Cipele DRAGAN                              1.000           100.000           120.000             1.000             2.000P18                 P18                 <text:line-break/>end<text:line-break/><text:line-break/>Svaka stavka sadrzi:<text:s text:c="38"/>Item list data structure per line:<text:line-break/>- sifra artikla (C15)<text:s text:c="37"/>- Item code<text:s text:c="26"/>Chr, 15<text:line-break/>- naziv artikla (C30)<text:s text:c="37"/>- Item name<text:s text:c="26"/>Chr, 30<text:line-break/>- kolicina (N18)<text:s text:c="42"/>- Amount<text:s text:c="29"/>Num, 18<text:line-break/>- stara cena (N18)<text:s text:c="40"/>- Old price<text:s text:c="26"/>Num, 18<text:line-break/>- nova cena (N18)<text:s text:c="41"/>- New price<text:s text:c="26"/>Num, 18<text:line-break/>- stara NABAVNA cena (N18)<text:s text:c="32"/>- Old purchase (original) price<text:s text:c="6"/>Num, 18<text:line-break/>- nova NABAVNA cena (N18)<text:s text:c="33"/>- New purchase (original) price<text:s text:c="6"/>Num, 18<text:line-break/>- stari porez (C20)<text:s text:c="39"/>- Old tax<text:s text:c="28"/>Chr, 20<text:line-break/>- novi porez (C20)<text:s text:c="40"/>- New tax<text:s text:c="28"/>Chr, 20<text:line-break/></text:p>
      <text:h text:style-name="Heading_20_4" text:outline-level="4"><text:bookmark-start text:name="interni_nalozi_internal_transfers"/>INTERNI NALOZI (Internal Transfers)<text:bookmark-end text:name="interni_nalozi_internal_transfers"/></text:h>
      <text:p text:style-name="Text_20_body">
Postoje tri tipa internih naloga / There are three types of internal transfers :
</text:p>
      <text:p text:style-name="Source_20_Code">tip=P<text:s text:c="4"/>// Prenos / Transfer (M1 &gt; M2)<text:line-break/>tip=U<text:s text:c="4"/>// Ulaz<text:s text:c="3"/>/ Import<text:s text:c="3"/>(<text:s text:c="3"/>&gt; M )<text:line-break/>tip=I<text:s text:c="4"/>// Izlaz<text:s text:c="2"/>/ Export<text:s text:c="3"/>( M &gt;<text:s text:c="3"/>)<text:line-break/><text:line-break/>M,M1,M2 ( magacini / warehouses )<text:line-break/></text:p>
      <text:h text:style-name="Heading_20_5" text:outline-level="5"><text:bookmark-start text:name="m1_-_m2_prenos_iz_magacina_m1_u_m2_transfer_from_m1_warehouse_to_m2_warehouse"/>M1 -&gt; M2 (Prenos iz magacina M1 u M2 / Transfer from M1 warehouse to M2 warehouse)<text:bookmark-end text:name="m1_-_m2_prenos_iz_magacina_m1_u_m2_transfer_from_m1_warehouse_to_m2_warehouse"/></text:h>
      <text:p text:style-name="Source_20_Code">doc=INT<text:line-break/>doc=INT<text:line-break/>id=3<text:s text:c="38"/>// ID<text:s text:c="33"/>/ ID<text:line-break/>dat=04.05.0602:54:48<text:s text:c="22"/>// Datum + Vreme<text:s text:c="22"/>/ Date + time<text:s text:c="30"/><text:line-break/>tip=P                                     // Tip naloga (P-prenos)<text:s text:c="14"/>/ Type (transfer - P)<text:s text:c="2"/>Chr, 1 <text:line-break/>reg=pm        Prenosi u maloprodaju       // Registrator (sif + naziv) <text:s text:c="9"/>/ Prefix and registry name [Chr, 10]+[Chr, 30]<text:line-break/>par=                                                  <text:line-break/>kd= <text:line-break/>mag1=M001 VP magacin                      // Magacin 1 (Sifra + Naziv) C5 + C30 / Warehouse (M1) code and name [Chr, 5]+[Chr, 30]<text:line-break/>mag2=P034 Prodavnica                      // Magacin 2                <text:s text:c="10"/>/ Warehouse (M2) code and name [Chr, 5]+[Chr, 30]<text:line-break/>txt=               <text:line-break/>kal=N<text:line-break/>get=<text:line-break/>knj=F<text:line-break/>begin nap<text:s text:c="33"/>// Napomena<text:s text:c="27"/>/ Footnote --section---<text:line-break/>end nap<text:s text:c="35"/>// Kraj napomene<text:s text:c="22"/>/ Footnote --sectionend---<text:line-break/>begin<text:line-break/>001            Pera Peric                                 1.000            80.000           100.000           150.000             1.000P18                 <text:line-break/>056            Cokolada                                   1.000            80.000           100.000           150.000             1.000P18                 <text:line-break/>end<text:line-break/><text:line-break/>Svaka stavka sadrzi:<text:s text:c="33"/>List data structure per line:<text:line-break/>- sifra artikla (C15)<text:s text:c="32"/>- Item code<text:s text:c="26"/>Chr, 15<text:line-break/>- naziv artikla (C30)<text:s text:c="32"/>- Item name<text:s text:c="26"/>Chr, 30<text:line-break/>- kolicina (N18)<text:s text:c="37"/>- Amount<text:s text:c="29"/>Num, 18.3<text:line-break/>- nabavna cena (N18)<text:s text:c="33"/>- Purchase (original) price<text:s text:c="10"/>Num, 18.3<text:line-break/>- izlazna cena iz M1 (N18) - obicno je to VP cena<text:s text:c="4"/>- Outgoing price form (M1) warehouse Num, 18.3 <text:line-break/>- prodajna cena u M2 (N18) - obicno je to MP cena<text:s text:c="4"/>- Sales price in (M2) warehouse<text:s text:c="6"/>Num, 18.3<text:line-break/>- 1 (N18) - koristi se interno<text:s text:c="23"/>- Internal use only<text:s text:c="18"/>Num, 18.3<text:line-break/>- porez (C20)<text:s text:c="40"/>- Tax<text:s text:c="32"/>Chr, 20<text:line-break/><text:line-break/></text:p>
      <text:h text:style-name="Heading_20_5" text:outline-level="5"><text:bookmark-start text:name="ulaz_u_magacin_m_import_to_m_warehouse"/>Ulaz u magacin M (Import to M warehouse)<text:bookmark-end text:name="ulaz_u_magacin_m_import_to_m_warehouse"/></text:h>
      <text:p text:style-name="Text_20_body">
Primer / Example</text:p>
      <text:p text:style-name="Source_20_Code">doc=INT<text:line-break/>doc=INT<text:line-break/>id=2<text:line-break/>dat=06.11.1214:41:53<text:line-break/>tip=U<text:s text:c="38"/>// Tip ulaz<text:s text:c="8"/>/ Type Import [U]<text:line-break/>dim=S<text:s text:c="5"/>P<text:s text:c="5"/><text:line-break/>reg=KOMPL<text:s text:c="5"/>KOMPLETIRANJE<text:s text:c="32"/><text:line-break/>par=<text:s text:c="28"/><text:line-break/>kd=<text:line-break/>mag1=MGPR Gotovi proizvodi<text:s text:c="17"/>// isti magacini<text:s text:c="4"/>/ same warehouse on both fields mag1, mag2<text:s text:c="6"/><text:line-break/>mag2=MGPR Gotovi proizvodi<text:s text:c="17"/>// isti magacini<text:s text:c="4"/>/ same warehouse on both fields mag1, mag2 <text:line-break/>txt=<text:s text:c="15"/><text:line-break/>kal=<text:line-break/>get=<text:line-break/>knj=F<text:line-break/>voz=NI 333-444<text:s text:c="5"/><text:line-break/>km=<text:s text:c="5"/>0<text:line-break/>begin nap<text:line-break/>end nap<text:line-break/>begin<text:line-break/>001<text:s text:c="12"/>Aditiv AD-45<text:s text:c="31"/>1.000<text:s text:c="11"/>237.750<text:s text:c="11"/>269.250<text:s text:c="11"/>269.250<text:s text:c="13"/>1.000P20<text:s text:c="17"/><text:line-break/>end<text:line-break/></text:p>
      <text:h text:style-name="Heading_20_5" text:outline-level="5"><text:bookmark-start text:name="izlaz_iz_magacina_m_export_from_m_warehouse"/>Izlaz iz magacina M (Export from M warehouse)<text:bookmark-end text:name="izlaz_iz_magacina_m_export_from_m_warehouse"/></text:h>
      <text:p text:style-name="Text_20_body">
Primer / Example</text:p>
      <text:p text:style-name="Source_20_Code">doc=INT<text:line-break/>doc=INT<text:line-break/>id=3<text:line-break/>dat=06.11.1214:06:21<text:line-break/>tip=I<text:s text:c="35"/>// Tip izlaz<text:s text:c="8"/>/ Type Export [I]<text:line-break/>dim=S<text:s text:c="5"/>P<text:s text:c="5"/><text:line-break/>reg=KOMPL<text:s text:c="5"/>KOMPLETIRANJE<text:s text:c="22"/><text:line-break/>par=<text:s text:c="50"/><text:line-break/>kd= <text:line-break/>mag1=PROD Prodavnica<text:s text:c="20"/>// isti magacini<text:s text:c="4"/>/ same warehouse on both fields mag1, mag2<text:line-break/>mag2=PROD Prodavnica<text:s text:c="20"/>// isti magacini<text:s text:c="4"/>/ same warehouse on both fields mag1, mag2<text:line-break/>txt=<text:s text:c="15"/><text:line-break/>kal= <text:line-break/>get=<text:line-break/>knj=F<text:line-break/>voz=<text:s text:c="15"/><text:line-break/>km=<text:s text:c="5"/>0<text:line-break/>begin nap<text:line-break/>end nap<text:line-break/>begin<text:line-break/>001<text:s text:c="12"/>Aditiv AD-45<text:s text:c="31"/>1.000<text:s text:c="13"/>1.750<text:s text:c="13"/>0.000<text:s text:c="13"/>0.000<text:s text:c="13"/>1.000<text:s text:c="20"/><text:line-break/>end<text:line-break/><text:line-break/></text:p>
      <text:h text:style-name="Heading_20_4" text:outline-level="4"><text:bookmark-start text:name="artikli_items"/>ARTIKLI (Items)<text:bookmark-end text:name="artikli_items"/></text:h>
      <text:p text:style-name="Source_20_Code">doc=ART<text:line-break/>doc=ART<text:line-break/>naziv=Aditiv AD-45                              // Naziv artikla<text:s text:c="11"/>/ Item name/description [Chr, 30] <text:line-break/>sif=U7001                                       // Sifra<text:s text:c="19"/>/ Item code [Chr, 15]<text:line-break/>naziv2=Komercijalni naziv ADITIVA               // Alternativni naziv<text:s text:c="6"/>/ Extended/alternative item description [Chr, 60]<text:line-break/>tip=AD                                          // Sifra vrste artikla<text:s text:c="5"/>/ Product category/type [Chr, 5]<text:line-break/>jm=kom                                          // JM<text:s text:c="22"/>/ Unit {pcs, kg, m3, etc.} [Chr, 3]<text:line-break/>pak=             1.000                          // Pakovanje kom<text:s text:c="11"/>/ Amount of items in packaging [Num, 14.3]<text:line-break/>tar=11.101                                      // Carinska tarifa<text:s text:c="9"/>/ Customs tariff [Chr, 15]<text:line-break/>ref=            12.000                          // Ref.cena<text:s text:c="16"/>/ Reference price [Num, 14.3]<text:line-break/>akc=          0.000000                          // akciza<text:s text:c="18"/>/ Excise [Num, 11.6]<text:line-break/>refn=             6.000                         // Ref.nab.cena<text:s text:c="12"/>/ Reference buying price [Num, 14.3] <text:line-break/>refp=             4.000                         // Ref.pro.cena<text:s text:c="12"/>/ Reference selling price [Num, 14.3]<text:line-break/>minkol=            59.000                       // Min.kolicina<text:s text:c="12"/>/ Minimum amount in storage [Num, 14.3]<text:line-break/>maxkol=           238.000                       // Max.kolicina<text:s text:c="12"/>/ Maximum amount in storage [Num, 14.3]<text:line-break/>n=                                              // Napomena<text:s text:c="16"/>/ Note [Chr, 30]<text:line-break/>ozndob=                                         // Bar-kod<text:s text:c="17"/>/ Bar code [Chr, 15]<text:line-break/>tez=            85.810                          // Tezina<text:s text:c="18"/>/ Net weight [Num, 14.3]<text:line-break/>tezb=            85.810                         // Tezina bruto<text:s text:c="12"/>/ Bruto weight [Num, 14.3]<text:line-break/>tezjm=kg                                        // JM za tezinu<text:s text:c="12"/>/ Weight unit {kg, g, t, etc.} [Chr, 3]<text:line-break/>zap=            28.603                          // Zapremina<text:s text:c="15"/>/ Volume [Num, 14.3]<text:line-break/>zapjm=m3                                        // JM zapremina<text:s text:c="12"/>/ Volume unit {m3, mm3, lit, etc.} [Chr, 3]<text:line-break/>taksa=          0.000000                        // Taksa<text:s text:c="19"/>/ [Num, 14.3]<text:line-break/>por=P18                                         // Oznaka poreza<text:s text:c="11"/>/ Item tax rate {P18, P8} [Chr, 15]     <text:line-break/>nam=                                            // Namena<text:s text:c="18"/>/ Item purpose [Chr, 30]<text:line-break/>ta=R                                            // Tip artikla (R-Roba, U-Usluge, ...) / Item type; article, fixed assets, service, raw material, product, etc. {R, O, U, S, P, etc.}<text:line-break/>sez=                                            // Sezona<text:s text:c="18"/>/ Season [Chr, 5]<text:line-break/>end<text:line-break/><text:line-break/></text:p>
      <text:h text:style-name="Heading_20_4" text:outline-level="4"><text:bookmark-start text:name="izvodi_account_statement"/>IZVODI (Account statement)<text:bookmark-end text:name="izvodi_account_statement"/></text:h>
      <text:p text:style-name="Source_20_Code">doc=SPP<text:line-break/>doc=SPP<text:line-break/>id=    1                               // Broj izvoda                                 <text:line-break/>pref=r-                                // prefiks<text:line-break/>dat=10.01.99                           // datum<text:line-break/>pst=             0.000                 // početno stanje<text:line-break/>isp=          9000.000                 // isplate<text:line-break/>upl=         25300.000               <text:s text:c="2"/>// uplate<text:line-break/>st=         16300.000                  // novo stanje<text:line-break/>mar=           20.0000                 // devizni faktor<text:line-break/>begin<text:line-break/>doc=PAR                                // definicija partnera za prvu stavku<text:line-break/>doc=PAR<text:line-break/>exc=<text:line-break/>par=ADACO                              <text:line-break/>sif=318            <text:line-break/>par2=                                                                                                   <text:line-break/>adr1=Milorada Jovanovi}a 12             <text:line-break/>adr2=11000 BEOGRAD                      <text:line-break/>adr3=                                   <text:line-break/>tel1=                                   <text:line-break/>tel2=                                   <text:line-break/>mob=                                   <text:line-break/>rac=                                                  <text:line-break/>kon=                                   <text:line-break/>kd=K                             <text:line-break/>rab=             0.000<text:line-break/>idu=     <text:line-break/>mail=                                   <text:line-break/>rv=                    <text:line-break/>kom=Laza Lazi}                         <text:line-break/>reg=BEOGRAD                       <text:line-break/>pib=             <text:line-break/>ugo=            <text:line-break/>dugo=  .  .  <text:line-break/>ugon=    0<text:line-break/>ugov=              0.00<text:line-break/>izj=                              <text:line-break/>idat=  .  .  <text:line-break/>tol=  0<text:line-break/>lim=        0.00<text:line-break/>kat=       <text:line-break/>km=    0<text:line-break/>mb=                    <text:line-break/>begin rac<text:line-break/>end rac<text:line-break/>end                                    // kraj definicije partnera za prvu stavku<text:line-break/>begins                                 // prva stavka izvoda<text:line-break/>ak= <text:line-break/>kd=K                                   // status partnera (K-Kupac, ...)<text:line-break/>dok=IF-999                             // dokument - poziv na broj              <text:line-break/>dug=             0.000                 // duguje<text:line-break/>pot=         20000.000                 // potražuje<text:line-break/>mar=           20.0000                 // kurs<text:line-break/>sek=K                                  // sektor<text:line-break/>pro=3                                  // projekat<text:line-break/>txt=                                   // napomena<text:line-break/>kepu=                                  // oznaka za KEPU<text:line-break/>kon=                                   // konto<text:line-break/>vdat=  .  .                            // datum valute<text:line-break/>ends                                   // kraj prve stavke<text:line-break/>doc=PAR                                // definicija partnera za drugu stavku<text:line-break/>doc=PAR<text:line-break/>exc=<text:line-break/>par=ALMEX                              <text:line-break/>sif=173            <text:line-break/>par2=                                                                                                   <text:line-break/>adr1=Jabukova~ka BB                     <text:line-break/>adr2=Pan~evo                            <text:line-break/>adr3=                                   <text:line-break/>tel1=                                   <text:line-break/>tel2=                                   <text:line-break/>mob=                                   <text:line-break/>rac=                                                  <text:line-break/>kon=                                   <text:line-break/>kd=K                             <text:line-break/>rab=             0.000<text:line-break/>idu=O    <text:line-break/>mail=                                   <text:line-break/>rv=                    <text:line-break/>kom=Laza Lazi}                         <text:line-break/>reg=KRU[EVAC                      <text:line-break/>pib=             <text:line-break/>ugo=            <text:line-break/>dugo=  .  .  <text:line-break/>ugon=    0<text:line-break/>ugov=              0.00<text:line-break/>izj=                              <text:line-break/>idat=  .  .  <text:line-break/>tol=  0<text:line-break/>lim=        0.00<text:line-break/>kat=       <text:line-break/>km=    0<text:line-break/>mb=                    <text:line-break/>begin rac<text:line-break/>end rac<text:line-break/>end                                    // kraj def.partnera za drugu stavku<text:line-break/>begins                                 // druga stavka<text:line-break/>ak= <text:line-break/>kd=K<text:line-break/>dok=-              <text:line-break/>dug=             0.000<text:line-break/>pot=          5000.000<text:line-break/>mar=           20.0000<text:line-break/>sek=   <text:line-break/>pro=     <text:line-break/>txt=                                        <text:line-break/>kepu= <text:line-break/>kon=          <text:line-break/>vdat=  .  .  <text:line-break/>ends                                   // kraj druge stavke<text:line-break/>doc=PAR                                // definicija partnera za trecu stavku<text:line-break/>doc=PAR<text:line-break/>exc=<text:line-break/>par=BERTO Company                      <text:line-break/>sif=250            <text:line-break/>par2=Zoran Vuki}evi}<text:line-break/>adr1=Ljubovi} 16                        <text:line-break/>adr2=81000 PODGORICA                    <text:line-break/>adr3=                                   <text:line-break/>tel1=                                   <text:line-break/>tel2=                                   <text:line-break/>mob=                                   <text:line-break/>rac=                                                  <text:line-break/>kon=                                   <text:line-break/>kd=K                             <text:line-break/>rab=             0.000<text:line-break/>idu=     <text:line-break/>mail=                                   <text:line-break/>rv=                    <text:line-break/>kom=Petar Petrovic                     <text:line-break/>reg=                              <text:line-break/>pib=             <text:line-break/>ugo=            <text:line-break/>dugo=  .  .  <text:line-break/>ugon=    0<text:line-break/>ugov=              0.00<text:line-break/>izj=                              <text:line-break/>idat=  .  .  <text:line-break/>tol=  0<text:line-break/>lim=        0.00<text:line-break/>kat=       <text:line-break/>km=    0<text:line-break/>mb=                    <text:line-break/>begin rac<text:line-break/>end rac<text:line-break/>end                                    // kraj def.partnera za treću stavku<text:line-break/>begins                                 // treća stavka<text:line-break/>ak= <text:line-break/>kd=K<text:line-break/>dok=-              <text:line-break/>dug=             0.000<text:line-break/>pot=           300.000<text:line-break/>mar=           20.0000<text:line-break/>sek=K  <text:line-break/>pro=3    <text:line-break/>txt=                                        <text:line-break/>kepu= <text:line-break/>kon=          <text:line-break/>vdat=  .  .  <text:line-break/>ends                                   // kraj treće stavke<text:line-break/>doc=PAR                                // def.partnera za četvrtu stavku<text:line-break/>doc=PAR<text:line-break/>exc=<text:line-break/>par=ANASTASIA                          <text:line-break/>sif=339            <text:line-break/>par2=                                                                                                   <text:line-break/>adr1=                                   <text:line-break/>adr2=                                   <text:line-break/>adr3=                                   <text:line-break/>tel1=                                   <text:line-break/>tel2=                                   <text:line-break/>mob=                                   <text:line-break/>rac=                                                  <text:line-break/>kon=                                   <text:line-break/>kd=D                             <text:line-break/>rab=             0.000<text:line-break/>idu=     <text:line-break/>mail=                                   <text:line-break/>rv=                    <text:line-break/>kom=                                   <text:line-break/>reg=                              <text:line-break/>pib=             <text:line-break/>ugo=            <text:line-break/>dugo=  .  .  <text:line-break/>ugon=    0<text:line-break/>ugov=              0.00<text:line-break/>izj=                              <text:line-break/>idat=  .  .  <text:line-break/>tol=  0<text:line-break/>lim=        0.00<text:line-break/>kat=       <text:line-break/>km=    0<text:line-break/>mb=                    <text:line-break/>begin rac<text:line-break/>end rac<text:line-break/>end                                    // kraj def.partnera za četvrtu stavku<text:line-break/>begins                                 // četvrta stavka<text:line-break/>ak= <text:line-break/>kd=D<text:line-break/>dok=-              <text:line-break/>dug=          9000.000<text:line-break/>pot=             0.000<text:line-break/>mar=           20.0000<text:line-break/>sek=   <text:line-break/>pro=     <text:line-break/>txt=                                        <text:line-break/>kepu= <text:line-break/>kon=          <text:line-break/>vdat=  .  .  <text:line-break/>ends                                   // kraj četvrte stavke<text:line-break/>end                                    // kraj izvoda<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