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por_rad_u_mrezi_-_podesavanje_mrezne_kartice"/>Spor rad u mreži - podešavanje mrežne kartice<text:bookmark-end text:name="spor_rad_u_mrezi_-_podesavanje_mrezne_kartice"/></text:h>
      <text:p text:style-name="Text_20_body">
U Device Manageru, na Properties od kartice pa Advanced isključiti opciju <text:span text:style-name="Strong_20_Emphasis">Interupt Moderation</text:span>.
Neki izvori na internetu pominju da može da pomogne i isključivanje podešavanja (isto na Properties→Advanced od kartice) koja u nazivu imaju Large i Offload (ne moraju svi, ali valjda neki od njih, kad se isključe, pomaže - u mom slučaju nije pomoglo)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