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lt-f8_na_kontu_ne_radi"/>ALT-F8 na kontu ne radi.<text:bookmark-end text:name="alt-f8_na_kontu_ne_radi"/></text:h>
      <text:p text:style-name="Text_20_body">
Opcija za kopiranje analitike u okviru konta na operativne kartice partnera zahteva da korisnik koji je radi ima sistemska prav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