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zakoni_i_drugi_propisi"/>ZAKONI I DRUGI PROPISI<text:bookmark-end text:name="zakoni_i_drugi_propisi"/></text:h>
      <text:h text:style-name="Heading_20_4" text:outline-level="4"><text:bookmark-start text:name="podkategorije"/>Podkategorije<text:bookmark-end text:name="podkategorije"/></text:h>
      <text:list text:style-name="List_20_1">
        <text:list-item>
          <text:p text:style-name="Text_20_body"> <text:a xlink:type="simple" xlink:href="http://olas.wings.rs/wiki/doku.php?id=2_zakoni_i_drugi_propisi:39_propisi_racunovodstvo_i_revizija:index">Propisi - Računovodstvo i revizija</text:a> ZAKON o računovodstvu i reviziji; PRAVILNIK o kontnom okviru i sadržini računa u kontnom okviru za privredna društva, zadruge, druga pravna lica i preduzetnike i dr.</text:p>
        </text:list-item>
        <text:list-item>
          <text:p text:style-name="Text_20_body"> <text:a xlink:type="simple" xlink:href="http://olas.wings.rs/wiki/doku.php?id=2_zakoni_i_drugi_propisi:35_propisi_porezi_ostalo_i_akciza:index">Propisi - Porezi (ostalo) i akciza</text:a> ZAKON o porezima na imovinu; ZAKON o akcizama; ZAKON o poreskom postupku i poreskoj administraciji i dr.</text:p>
        </text:list-item>
        <text:list-item>
          <text:p text:style-name="Text_20_body"> <text:a xlink:type="simple" xlink:href="http://olas.wings.rs/wiki/doku.php?id=2_zakoni_i_drugi_propisi:36_propisi_promet_roba_i_usluga_cen:index">Propisi - Promet roba i usluga, cene</text:a> ZAKON o trgovini; ZAKON o uslovima za obavljanje prometa robe, vršenje usluga u prometu robe i inspekcijskom nadzoru; ZAKON o zaštiti potrošača i dr.</text:p>
        </text:list-item>
        <text:list-item>
          <text:p text:style-name="Text_20_body"> <text:a xlink:type="simple" xlink:href="http://olas.wings.rs/wiki/doku.php?id=2_zakoni_i_drugi_propisi:37_propisi_radni_odnosi_penzijsko_i:index">Propisi - Radni odnosi, penzijsko i invalidsko osiguranje</text:a> ZAKON o radu; ZAKON o bezbednosti i zdravlju na radu; ZAKON o doprinosima za obavezno socijalno osiguranje; ZAKON o penzijskom i invalidskom osiguranju i dr.</text:p>
        </text:list-item>
        <text:list-item>
          <text:p text:style-name="Text_20_body"> <text:a xlink:type="simple" xlink:href="http://olas.wings.rs/wiki/doku.php?id=2_zakoni_i_drugi_propisi:38_propisi_carine_spoljnotrgovinsko:index">Propisi - Carine, spoljnotrgovinsko i devizno poslovanje</text:a> Carinski ZAKON; ZAKON o spoljnotrgovinskom poslovanju; ZAKON o deviznom poslovanju; ZAKON o carinskoj tarifi i dr.</text:p>
        </text:list-item>
        <text:list-item>
          <text:p text:style-name="Text_20_body"> <text:a xlink:type="simple" xlink:href="http://olas.wings.rs/wiki/doku.php?id=2_zakoni_i_drugi_propisi:40_propisi_platni_promet_hartije_od:index">Propisi - Platni promet, hartije od vrednosti i finansijsko tržište</text:a> ZAKON o platnom prometu; ZAKON o sprečavanju pranja novca; ZAKON o tržištu hartija od vrednosti i drugih finansijskih instrumenata i dr.</text:p>
        </text:list-item>
        <text:list-item>
          <text:p text:style-name="Text_20_body"> <text:a xlink:type="simple" xlink:href="http://olas.wings.rs/wiki/doku.php?id=2_zakoni_i_drugi_propisi:41_propisi_privredni_subjekti_i_pri:index">Propisi - Privredni subjekti i privredne delatnosti</text:a> ZAKON o privrednim društvima; ZAKON o privatnim preduzetnicima; ZAKON o agenciji za privredne registre; ZAKON o klasifikaciji delatnosti i o registru jedinica razvrstavanja i dr.</text:p>
        </text:list-item>
        <text:list-item>
          <text:p text:style-name="Text_20_body"> <text:a xlink:type="simple" xlink:href="http://olas.wings.rs/wiki/doku.php?id=2_zakoni_i_drugi_propisi:43_propisi_obligacioni_odnosi_kamat:index">Propisi - Obligacioni odnosi, kamate, lizing</text:a> ZAKON o obligacionim odnosima; ZAKON o visini stope zatezne kamate; ZAKON o finansijskom lizingu i dr.</text:p>
        </text:list-item>
        <text:list-item>
          <text:p text:style-name="Text_20_body"> <text:a xlink:type="simple" xlink:href="http://olas.wings.rs/wiki/doku.php?id=2_zakoni_i_drugi_propisi:44_propisi_ostalo:index">Propisi - Ostalo</text:a> ZAKON o javnim nabavkama;</text:p>
        </text:list-item>
        <text:list-item>
          <text:p text:style-name="Text_20_body"> <text:a xlink:type="simple" xlink:href="http://olas.wings.rs/wiki/doku.php?id=2_zakoni_i_drugi_propisi:48_propisi_porez_na_dodatu_vrednost:index">Propisi - Porez na dodatu vrednost</text:a> ZAKON o porezu na dodatu vrednost; PRAVILNIK o obliku, sadržini i načinu vođenja evidencije o pdv; PRAVILNIK o utvrđivanju dobara i usluga čiji se promet oporezuje po posebnoj stopi pdv i dr.</text:p>
        </text:list-item>
        <text:list-item>
          <text:p text:style-name="Text_20_body"> <text:a xlink:type="simple" xlink:href="http://olas.wings.rs/wiki/doku.php?id=2_zakoni_i_drugi_propisi:64_propisi_fiskalne_kase:index">Propisi - Fiskalne kase</text:a> ZAKON o fiskalnim kasama; PRAVILNIK o sadržini i načinu evidentiranja prometa izdavanjem fiskalnog računa, načinu otklanjanja greške u evidentiranju prometa preko fiskalne kase i o sadržini i vođenju knjige dnevnih izvestaja i dr.</text:p>
        </text:list-item>
        <text:list-item>
          <text:p text:style-name="Text_20_body"> <text:a xlink:type="simple" xlink:href="http://olas.wings.rs/wiki/doku.php?id=2_zakoni_i_drugi_propisi:65_propisi_porez_na_dobit_preduzeca:index">Propisi - Porez na dobit preduzeća</text:a> ZAKON o porezu na dobit preduzeća; PRAVILNIK o načinu razvrstavanja stalnih sredstava po grupama i načinu utvrđivanja amortizacije za poreske svrhe i dr.</text:p>
        </text:list-item>
        <text:list-item>
          <text:p text:style-name="Text_20_body"> <text:a xlink:type="simple" xlink:href="http://olas.wings.rs/wiki/doku.php?id=2_zakoni_i_drugi_propisi:66_propisi_porez_na_dohodak_gradjan:index">Propisi - Porez na dohodak građana</text:a> ZAKON o porezu na dohodak građana; PRAVILNIK o poslovnim knjigama i iskazivanju finansijskog rezultata po sistemu prostog knjigovodstva; PRAVILNIK o načinu i postupku obračunavanja poreza na zarade u slučaju umanjenja poreske osnovice i dr.</text:p>
        </text:list-item>
      </text:list>
      <text:h text:style-name="Heading_20_4" text:outline-level="4"><text:bookmark-start text:name="lanci"/>�lanci<text:bookmark-end text:name="lan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