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fiskalne_kase"/>Propisi - Fiskalne kase<text:bookmark-end text:name="propisi_-_fiskalne_kas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64_propisi_fiskalne_kase:doc0516">ZAKON o fiskalnim kasama</text:a> </text:p>
        </text:list-item>
        <text:list-item>
          <text:p text:style-name="Text_20_body"> <text:a xlink:type="simple" xlink:href="http://olas.wings.rs/wiki/doku.php?id=2_zakoni_i_drugi_propisi:64_propisi_fiskalne_kase:doc0517">PRAVILNIK o sadržini i načinu evidentiranja prometa izdavanjem fiskalnog računa, načinu otklanjanja greške u evidentiranju prometa preko fiskalne kase i o sadržini i vođenju knjige dnevnih izveštaja</text:a> </text:p>
        </text:list-item>
        <text:list-item>
          <text:p text:style-name="Text_20_body"> <text:a xlink:type="simple" xlink:href="http://olas.wings.rs/wiki/doku.php?id=2_zakoni_i_drugi_propisi:64_propisi_fiskalne_kase:doc0511">UREDBA o ostvarivanju prava fizičkog lica - kupca dobara, odnosno korisnika usluga u sprovođenju Zakona o fiskalnim kasama</text:a> </text:p>
        </text:list-item>
        <text:list-item>
          <text:p text:style-name="Text_20_body"> <text:a xlink:type="simple" xlink:href="http://olas.wings.rs/wiki/doku.php?id=2_zakoni_i_drugi_propisi:64_propisi_fiskalne_kase:doc0512">PRAVILNIK o obliku i sadržini obaveštenja iz člana 18 stav 3 Zakona o fiskalnim kasama</text:a> </text:p>
        </text:list-item>
        <text:list-item>
          <text:p text:style-name="Text_20_body"> <text:a xlink:type="simple" xlink:href="http://olas.wings.rs/wiki/doku.php?id=2_zakoni_i_drugi_propisi:64_propisi_fiskalne_kase:doc0513">PRAVILNIK o postupku fiskalizacije, sadržaju evidencije o ovlašćenim servisima i serviserima i izgledu, sadržaju i načinu vođenja dosijea i servisne knjižice fiskalne kase</text:a> </text:p>
        </text:list-item>
        <text:list-item>
          <text:p text:style-name="Text_20_body"> <text:a xlink:type="simple" xlink:href="http://olas.wings.rs/wiki/doku.php?id=2_zakoni_i_drugi_propisi:64_propisi_fiskalne_kase:doc0514">PRAVILNIK o konturi i bitmapi fiskalnog loga, izgledu fiskalnih dokumenata i značenju pojedinih podataka sadržanih u fiskalnim dokumentima</text:a> </text:p>
        </text:list-item>
        <text:list-item>
          <text:p text:style-name="Text_20_body"> <text:a xlink:type="simple" xlink:href="http://olas.wings.rs/wiki/doku.php?id=2_zakoni_i_drugi_propisi:64_propisi_fiskalne_kase:doc0515">UREDBA o određivanju delatnosti kod čijeg obavljanja ne postoji obaveza evidentiranja prometa preko fiskalne k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