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ropisi_-_obligacioni_odnosi_kamate_lizing"/>Propisi - Obligacioni odnosi, kamate, lizing<text:bookmark-end text:name="propisi_-_obligacioni_odnosi_kamate_lizing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2_zakoni_i_drugi_propisi:43_propisi_obligacioni_odnosi_kamat:doc0484">ZAKON o visini stope zatezne kamate</text:a> </text:p>
        </text:list-item>
        <text:list-item>
          <text:p text:style-name="Text_20_body"> <text:a xlink:type="simple" xlink:href="http://olas.wings.rs/wiki/doku.php?id=2_zakoni_i_drugi_propisi:43_propisi_obligacioni_odnosi_kamat:doc0485">ZAKON o finansijskom lizingu</text:a> </text:p>
        </text:list-item>
        <text:list-item>
          <text:p text:style-name="Text_20_body"> <text:a xlink:type="simple" xlink:href="http://olas.wings.rs/wiki/doku.php?id=2_zakoni_i_drugi_propisi:43_propisi_obligacioni_odnosi_kamat:doc0486">ZAKON o obligacionim odnosim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