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ropisi_-_privredni_subjekti_i_privredne_delatnosti"/>Propisi - Privredni subjekti i privredne delatnosti<text:bookmark-end text:name="propisi_-_privredni_subjekti_i_privredne_delatnosti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2_zakoni_i_drugi_propisi:41_propisi_privredni_subjekti_i_pri:doc0481">ZAKON o privrednim društvima</text:a> </text:p>
        </text:list-item>
        <text:list-item>
          <text:p text:style-name="Text_20_body"> <text:a xlink:type="simple" xlink:href="http://olas.wings.rs/wiki/doku.php?id=2_zakoni_i_drugi_propisi:41_propisi_privredni_subjekti_i_pri:doc0482">ZAKON o privatnim preduzetnicima</text:a> </text:p>
        </text:list-item>
        <text:list-item>
          <text:p text:style-name="Text_20_body"> <text:a xlink:type="simple" xlink:href="http://olas.wings.rs/wiki/doku.php?id=2_zakoni_i_drugi_propisi:41_propisi_privredni_subjekti_i_pri:doc0479">ZAKON o agenciji za privredne registre</text:a> </text:p>
        </text:list-item>
        <text:list-item>
          <text:p text:style-name="Text_20_body"> <text:a xlink:type="simple" xlink:href="http://olas.wings.rs/wiki/doku.php?id=2_zakoni_i_drugi_propisi:41_propisi_privredni_subjekti_i_pri:doc0480">ZAKON o klasifikaciji delatnosti i o registru jedinica razvrstavanj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