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latni_promet_hartije_od_vrednosti_i_finansijsko_trziste"/>Propisi - Platni promet, hartije od vrednosti i finansijsko tržište<text:bookmark-end text:name="propisi_-_platni_promet_hartije_od_vrednosti_i_finansijsko_trzist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40_propisi_platni_promet_hartije_od:doc0475">ZAKON o platnom prometu</text:a> </text:p>
        </text:list-item>
        <text:list-item>
          <text:p text:style-name="Text_20_body"> <text:a xlink:type="simple" xlink:href="http://olas.wings.rs/wiki/doku.php?id=2_zakoni_i_drugi_propisi:40_propisi_platni_promet_hartije_od:doc0476">ZAKON o sprečavanju pranja novca</text:a> </text:p>
        </text:list-item>
        <text:list-item>
          <text:p text:style-name="Text_20_body"> <text:a xlink:type="simple" xlink:href="http://olas.wings.rs/wiki/doku.php?id=2_zakoni_i_drugi_propisi:40_propisi_platni_promet_hartije_od:doc0477">ZAKON o tržištu hartija od vrednosti i drugih finansijskih instrumenat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