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carine_spoljnotrgovinsko_i_devizno_poslovanje"/>Propisi - Carine, spoljnotrgovinsko i devizno poslovanje<text:bookmark-end text:name="propisi_-_carine_spoljnotrgovinsko_i_devizno_poslovanj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38_propisi_carine_spoljnotrgovinsko:doc0464">Carinski ZAKON</text:a> </text:p>
        </text:list-item>
        <text:list-item>
          <text:p text:style-name="Text_20_body"> <text:a xlink:type="simple" xlink:href="http://olas.wings.rs/wiki/doku.php?id=2_zakoni_i_drugi_propisi:38_propisi_carine_spoljnotrgovinsko:doc0465">ZAKON o spoljnotrgovinskom poslovanju</text:a> </text:p>
        </text:list-item>
        <text:list-item>
          <text:p text:style-name="Text_20_body"> <text:a xlink:type="simple" xlink:href="http://olas.wings.rs/wiki/doku.php?id=2_zakoni_i_drugi_propisi:38_propisi_carine_spoljnotrgovinsko:doc0466">ZAKON o deviznom poslovanju</text:a> </text:p>
        </text:list-item>
        <text:list-item>
          <text:p text:style-name="Text_20_body"> <text:a xlink:type="simple" xlink:href="http://olas.wings.rs/wiki/doku.php?id=2_zakoni_i_drugi_propisi:38_propisi_carine_spoljnotrgovinsko:doc0467">ZAKON o carinskoj tarifi</text:a> </text:p>
        </text:list-item>
        <text:list-item>
          <text:p text:style-name="Text_20_body"> <text:a xlink:type="simple" xlink:href="http://olas.wings.rs/wiki/doku.php?id=2_zakoni_i_drugi_propisi:38_propisi_carine_spoljnotrgovinsko:doc0460">UREDBA o carinski dozvoljenom postupanju sa carinskom robom, puštanju carinske robe i naplati carinskog duga</text:a> </text:p>
        </text:list-item>
        <text:list-item>
          <text:p text:style-name="Text_20_body"> <text:a xlink:type="simple" xlink:href="http://olas.wings.rs/wiki/doku.php?id=2_zakoni_i_drugi_propisi:38_propisi_carine_spoljnotrgovinsko:doc0461">ODLUKA o kriterijumima na osnovu kojih se određuju carinski kontingenti za uvoz određene robe</text:a> </text:p>
        </text:list-item>
        <text:list-item>
          <text:p text:style-name="Text_20_body"> <text:a xlink:type="simple" xlink:href="http://olas.wings.rs/wiki/doku.php?id=2_zakoni_i_drugi_propisi:38_propisi_carine_spoljnotrgovinsko:doc0462">PRAVILNIK o uvozu robe po osnovu carinskih kontingenata</text:a> </text:p>
        </text:list-item>
        <text:list-item>
          <text:p text:style-name="Text_20_body"> <text:a xlink:type="simple" xlink:href="http://olas.wings.rs/wiki/doku.php?id=2_zakoni_i_drugi_propisi:38_propisi_carine_spoljnotrgovinsko:doc0463">PRAVILNIK o obliku, sadržini, načinu podnošenja i popunjavanja deklaracije i drugih obrazaca u carinskom postupku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